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Times New Roman (Printer)" svg:font-family="'Times New Roman (Printer)'"/>
    <style:font-face style:name="Courier New1" svg:font-family="'Courier New'" style:font-family-generic="moder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leau1" style:family="table">
      <style:table-properties style:width="11.019cm" fo:margin-left="2.492cm" table:align="left" style:writing-mode="lr-tb"/>
    </style:style>
    <style:style style:name="Tableau1.A" style:family="table-column">
      <style:table-column-properties style:column-width="11.019cm"/>
    </style:style>
    <style:style style:name="Tableau1.1" style:family="table-row">
      <style:table-row-properties style:min-row-height="1.058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P1" style:family="paragraph" style:parent-style-name="WW-Standard">
      <style:paragraph-properties fo:text-align="justify" style:justify-single-word="false"/>
      <style:text-properties style:font-name="Arial" fo:font-size="11pt" style:font-size-asian="11pt" style:font-name-complex="Arial"/>
    </style:style>
    <style:style style:name="P2" style:family="paragraph" style:parent-style-name="WW-Standard">
      <style:paragraph-properties fo:text-align="justify" style:justify-single-word="false">
        <style:tab-stops/>
      </style:paragraph-properties>
      <style:text-properties style:font-name="Arial" fo:font-size="11pt" style:font-size-asian="11pt" style:font-name-complex="Arial"/>
    </style:style>
    <style:style style:name="P3" style:family="paragraph" style:parent-style-name="WW-Standard">
      <style:paragraph-properties fo:text-align="justify" style:justify-single-word="false"/>
      <style:text-properties style:font-name="Arial" fo:font-size="11pt" fo:font-style="normal" style:font-size-asian="11pt" style:font-style-asian="normal" style:font-name-complex="Arial"/>
    </style:style>
    <style:style style:name="P4" style:family="paragraph" style:parent-style-name="WW-Standard">
      <style:paragraph-properties fo:margin-left="1.614cm" fo:margin-right="0cm" fo:text-align="justify" style:justify-single-word="false" fo:text-indent="-0.344cm" style:auto-text-indent="false">
        <style:tab-stops/>
      </style:paragraph-properties>
      <style:text-properties style:font-name="Arial" fo:font-size="11pt" style:font-size-asian="11pt" style:font-name-complex="Arial"/>
    </style:style>
    <style:style style:name="P5" style:family="paragraph" style:parent-style-name="WW-Standard">
      <style:paragraph-properties fo:text-align="justify" style:justify-single-word="false"/>
      <style:text-properties fo:font-style="normal" style:font-style-asian="normal"/>
    </style:style>
    <style:style style:name="P6" style:family="paragraph" style:parent-style-name="WW-Standard">
      <style:paragraph-properties fo:text-align="justify" style:justify-single-word="false"/>
      <style:text-properties fo:color="#000000" style:font-name="Arial" fo:font-size="11pt" style:font-size-asian="11pt" style:font-name-complex="Arial"/>
    </style:style>
    <style:style style:name="P7" style:family="paragraph" style:parent-style-name="WW-Standard">
      <style:paragraph-properties fo:text-align="justify" style:justify-single-word="false"/>
    </style:style>
    <style:style style:name="P8" style:family="paragraph" style:parent-style-name="WW-Standard">
      <style:paragraph-properties fo:text-align="justify" style:justify-single-word="false"/>
      <style:text-properties fo:color="#000000" style:font-name="Arial" fo:font-size="11pt" fo:font-style="normal" style:font-size-asian="11pt" style:font-style-asian="normal" style:font-name-complex="Arial"/>
    </style:style>
    <style:style style:name="P9" style:family="paragraph" style:parent-style-name="Corps_20_de_20_texte_20_3">
      <style:paragraph-properties fo:margin-top="0.254cm" fo:margin-bottom="0cm"/>
      <style:text-properties style:font-name="Arial" fo:font-size="11pt" fo:font-style="normal" fo:font-weight="bold" style:font-size-asian="11pt" style:font-style-asian="normal" style:font-weight-asian="bold" style:font-name-complex="Arial"/>
    </style:style>
    <style:style style:name="P10" style:family="paragraph" style:parent-style-name="Corps_20_de_20_texte_20_3">
      <style:paragraph-properties fo:margin-top="0.254cm" fo:margin-bottom="0cm"/>
      <style:text-properties style:font-name="Arial" fo:font-size="11pt" style:font-size-asian="11pt" style:font-name-complex="Arial"/>
    </style:style>
    <style:style style:name="P11" style:family="paragraph" style:parent-style-name="WW-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12" style:family="paragraph" style:parent-style-name="WW-Standard">
      <style:paragraph-properties fo:margin-left="0cm" fo:margin-right="0cm" fo:text-align="justify" style:justify-single-word="false" fo:text-indent="1.249cm" style:auto-text-indent="false"/>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style:style>
    <style:style style:name="P13" style:family="paragraph" style:parent-style-name="WW-Standard">
      <style:paragraph-properties fo:margin-left="0cm" fo:margin-right="0cm" fo:text-align="justify" style:justify-single-word="false" fo:text-indent="1.249cm" style:auto-text-indent="false"/>
      <style:text-properties fo:color="#000000" style:font-name="Arial" fo:font-size="11pt" style:font-size-asian="11pt" style:font-name-complex="Arial"/>
    </style:style>
    <style:style style:name="P14" style:family="paragraph" style:parent-style-name="WW-Standard">
      <style:paragraph-properties fo:margin-left="0cm" fo:margin-right="0cm" fo:text-align="justify" style:justify-single-word="false" fo:text-indent="1.249cm" style:auto-text-indent="false"/>
      <style:text-properties fo:color="#000000" style:font-name="Arial" fo:font-size="11pt" style:text-underline-style="none" style:font-size-asian="11pt" style:font-name-complex="Arial"/>
    </style:style>
    <style:style style:name="P15" style:family="paragraph" style:parent-style-name="WW-Standard">
      <style:paragraph-properties fo:margin-left="0cm" fo:margin-right="0cm" fo:text-align="justify" style:justify-single-word="false" fo:text-indent="0cm" style:auto-text-indent="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16" style:family="paragraph" style:parent-style-name="Standard">
      <style:paragraph-properties fo:text-align="justify" style:justify-single-word="false"/>
      <style:text-properties style:font-name="Arial" fo:font-size="11pt" style:font-size-asian="11pt" style:font-name-complex="Arial"/>
    </style:style>
    <style:style style:name="P17" style:family="paragraph" style:parent-style-name="Standard">
      <style:paragraph-properties fo:text-align="justify" style:justify-single-word="false"/>
    </style:style>
    <style:style style:name="P18" style:family="paragraph" style:parent-style-name="Footer">
      <style:paragraph-properties fo:margin-left="0cm" fo:margin-right="0.635cm" fo:margin-top="0cm" fo:margin-bottom="0.847cm" fo:text-indent="0cm" style:auto-text-indent="false"/>
    </style:style>
    <style:style style:name="P19" style:family="paragraph" style:parent-style-name="Header">
      <style:paragraph-properties fo:text-align="center" style:justify-single-word="false"/>
    </style:style>
    <style:style style:name="P20" style:family="paragraph" style:parent-style-name="WW-Standard">
      <style:paragraph-properties fo:text-align="justify" style:justify-single-word="false"/>
      <style:text-properties style:font-name="Arial" fo:font-size="11pt" style:font-size-asian="11pt" style:font-name-complex="Arial"/>
    </style:style>
    <style:style style:name="P21" style:family="paragraph" style:parent-style-name="WW-Standard">
      <style:paragraph-properties fo:text-align="justify" style:justify-single-word="false">
        <style:tab-stops/>
      </style:paragraph-properties>
      <style:text-properties style:font-name="Arial" fo:font-size="11pt" style:font-size-asian="11pt" style:font-name-complex="Arial"/>
    </style:style>
    <style:style style:name="P22" style:family="paragraph" style:parent-style-name="WW-Standard">
      <style:paragraph-properties fo:text-align="justify" style:justify-single-word="false"/>
      <style:text-properties style:font-name="Arial" fo:font-size="11pt" fo:font-style="normal" style:font-size-asian="11pt" style:font-style-asian="normal" style:font-name-complex="Arial"/>
    </style:style>
    <style:style style:name="P23" style:family="paragraph" style:parent-style-name="WW-Standard">
      <style:paragraph-properties fo:text-align="justify" style:justify-single-word="false"/>
      <style:text-properties style:font-name="Arial" fo:font-size="11pt" fo:font-weight="bold" style:font-size-asian="11pt" style:font-weight-asian="bold" style:font-name-complex="Arial"/>
    </style:style>
    <style:style style:name="P24" style:family="paragraph" style:parent-style-name="WW-Standard">
      <style:paragraph-properties fo:text-align="justify" style:justify-single-word="false"/>
      <style:text-properties style:font-name="Arial" style:font-name-complex="Arial"/>
    </style:style>
    <style:style style:name="P25" style:family="paragraph" style:parent-style-name="WW-Standard">
      <style:paragraph-properties fo:text-align="justify" style:justify-single-word="false"/>
      <style:text-properties style:font-name="Arial" fo:font-size="8pt" style:font-size-asian="8pt" style:font-name-complex="Arial" style:font-size-complex="8pt"/>
    </style:style>
    <style:style style:name="P26" style:family="paragraph" style:parent-style-name="WW-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WW-Standard">
      <style:paragraph-properties fo:text-align="justify" style:justify-single-word="false"/>
      <style:text-properties fo:font-style="normal" style:font-style-asian="normal"/>
    </style:style>
    <style:style style:name="P28" style:family="paragraph" style:parent-style-name="WW-Standard">
      <style:paragraph-properties fo:text-align="justify" style:justify-single-word="false"/>
      <style:text-properties fo:color="#000000" style:font-name="Arial" fo:font-size="11pt" style:font-size-asian="11pt" style:font-name-complex="Arial"/>
    </style:style>
    <style:style style:name="P29" style:family="paragraph" style:parent-style-name="WW-Standard">
      <style:paragraph-properties fo:text-align="justify" style:justify-single-word="false"/>
      <style:text-properties fo:color="#000000" style:font-name="Arial" fo:font-size="11pt" fo:font-style="normal" style:font-size-asian="11pt" style:font-style-asian="normal" style:font-name-complex="Arial"/>
    </style:style>
    <style:style style:name="P30" style:family="paragraph" style:parent-style-name="WW-Standard">
      <style:paragraph-properties fo:text-align="justify" style:justify-single-word="false"/>
    </style:style>
    <style:style style:name="P31" style:family="paragraph" style:parent-style-name="WW-Standard">
      <style:paragraph-properties fo:text-align="justify" style:justify-single-word="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32" style:family="paragraph" style:parent-style-name="WW-Standard">
      <style:paragraph-properties fo:text-align="center" style:justify-single-word="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33" style:family="paragraph" style:parent-style-name="WW-Standard">
      <style:paragraph-properties fo:margin-left="1.614cm" fo:margin-right="0cm" fo:text-align="justify" style:justify-single-word="false" fo:text-indent="-0.344cm" style:auto-text-indent="false">
        <style:tab-stops/>
      </style:paragraph-properties>
      <style:text-properties style:font-name="Arial" fo:font-size="11pt" style:font-size-asian="11pt" style:font-name-complex="Arial"/>
    </style:style>
    <style:style style:name="P34" style:family="paragraph" style:parent-style-name="Corps_20_de_20_texte_20_3">
      <style:paragraph-properties fo:margin-top="0.254cm" fo:margin-bottom="0cm"/>
      <style:text-properties style:font-name="Arial" fo:font-size="11pt" fo:font-style="normal" fo:font-weight="bold" style:font-size-asian="11pt" style:font-style-asian="normal" style:font-weight-asian="bold" style:font-name-complex="Arial"/>
    </style:style>
    <style:style style:name="P35" style:family="paragraph" style:parent-style-name="Corps_20_de_20_texte_20_3">
      <style:paragraph-properties fo:margin-top="0.254cm" fo:margin-bottom="0cm"/>
      <style:text-properties style:font-name="Arial" fo:font-size="11pt" style:font-size-asian="11pt" style:font-name-complex="Arial"/>
    </style:style>
    <style:style style:name="P36" style:family="paragraph" style:parent-style-name="Corps_20_de_20_texte_20_3">
      <style:paragraph-properties fo:margin-top="0.254cm" fo:margin-bottom="0cm"/>
      <style:text-properties style:font-name="Arial" fo:font-size="11pt" fo:font-weight="normal" style:font-size-asian="11pt" style:font-weight-asian="normal" style:font-name-complex="Arial"/>
    </style:style>
    <style:style style:name="P37" style:family="paragraph" style:parent-style-name="Corps_20_de_20_texte_20_3">
      <style:paragraph-properties fo:margin-top="0.254cm" fo:margin-bottom="0cm"/>
      <style:text-properties fo:font-style="normal" style:font-style-asian="normal"/>
    </style:style>
    <style:style style:name="P38" style:family="paragraph" style:parent-style-name="Corps_20_de_20_texte_20_3">
      <style:paragraph-properties fo:margin-top="0.254cm" fo:margin-bottom="0cm" fo:padding-left="0.141cm" fo:padding-right="0.141cm" fo:padding-top="0cm" fo:padding-bottom="0.035cm" fo:border="0.018cm solid #000000"/>
      <style:text-properties fo:font-weight="bold" style:font-weight-asian="bold"/>
    </style:style>
    <style:style style:name="P39" style:family="paragraph" style:parent-style-name="Corps_20_de_20_texte_20_3">
      <style:paragraph-properties fo:margin-top="0.254cm" fo:margin-bottom="0cm" fo:padding-left="0.141cm" fo:padding-right="0.141cm" fo:padding-top="0.035cm" fo:padding-bottom="0.035cm" fo:border="0.018cm solid #000000"/>
      <style:text-properties fo:font-weight="bold" style:font-weight-asian="bold"/>
    </style:style>
    <style:style style:name="P40" style:family="paragraph" style:parent-style-name="WW-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41" style:family="paragraph" style:parent-style-name="WW-Standard">
      <style:paragraph-properties fo:margin-left="0cm" fo:margin-right="0cm" fo:text-align="justify" style:justify-single-word="false" fo:text-indent="1.249cm" style:auto-text-indent="false"/>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style:style>
    <style:style style:name="P42" style:family="paragraph" style:parent-style-name="WW-Standard">
      <style:paragraph-properties fo:margin-left="0cm" fo:margin-right="0cm" fo:text-align="justify" style:justify-single-word="false" fo:text-indent="1.249cm" style:auto-text-indent="false"/>
      <style:text-properties fo:color="#000000" style:font-name="Arial" fo:font-size="11pt" style:font-size-asian="11pt" style:font-name-complex="Arial"/>
    </style:style>
    <style:style style:name="P43" style:family="paragraph" style:parent-style-name="WW-Standard">
      <style:paragraph-properties fo:margin-left="0cm" fo:margin-right="0cm" fo:text-align="justify" style:justify-single-word="false" fo:text-indent="1.249cm" style:auto-text-indent="false"/>
      <style:text-properties fo:color="#000000" style:font-name="Arial" fo:font-size="11pt" style:text-underline-style="none" style:font-size-asian="11pt" style:font-name-complex="Arial"/>
    </style:style>
    <style:style style:name="P44" style:family="paragraph" style:parent-style-name="WW-Standard">
      <style:paragraph-properties fo:margin-left="0cm" fo:margin-right="0cm" fo:text-align="justify" style:justify-single-word="false" fo:text-indent="0cm" style:auto-text-indent="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45" style:family="paragraph" style:parent-style-name="Standard">
      <style:paragraph-properties fo:margin-left="0cm" fo:margin-right="0cm" fo:text-align="justify" style:justify-single-word="false" fo:text-indent="0cm" style:auto-text-indent="false"/>
    </style:style>
    <style:style style:name="P46" style:family="paragraph" style:parent-style-name="Standard">
      <style:paragraph-properties fo:text-align="justify" style:justify-single-word="false"/>
      <style:text-properties style:font-name="Arial" fo:font-size="11pt" style:font-size-asian="11pt" style:font-name-complex="Arial"/>
    </style:style>
    <style:style style:name="P47" style:family="paragraph" style:parent-style-name="Standard">
      <style:paragraph-properties fo:text-align="justify" style:justify-single-word="false"/>
    </style:style>
    <style:style style:name="P48" style:family="paragraph" style:parent-style-name="objet">
      <style:paragraph-properties fo:margin-top="0cm" fo:margin-bottom="0cm"/>
    </style:style>
    <style:style style:name="P49" style:family="paragraph" style:parent-style-name="Standard">
      <style:paragraph-properties fo:margin-left="-0.123cm" fo:margin-right="-0.018cm" fo:text-align="center" style:justify-single-word="false" fo:text-indent="-0.026cm" style:auto-text-indent="false">
        <style:tab-stops/>
      </style:paragraph-properties>
      <style:text-properties style:font-name="Arial" style:font-name-complex="Arial"/>
    </style:style>
    <style:style style:name="P50" style:family="paragraph" style:parent-style-name="WW-Standard">
      <style:paragraph-properties fo:margin-left="1.249cm" fo:margin-right="0cm" fo:text-align="justify" style:justify-single-word="false" fo:text-indent="0cm" style:auto-text-indent="false">
        <style:tab-stops>
          <style:tab-stop style:position="1.27cm"/>
        </style:tab-stops>
      </style:paragraph-properties>
      <style:text-properties style:text-underline-style="none"/>
    </style:style>
    <style:style style:name="P51" style:family="paragraph" style:parent-style-name="WW-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52" style:family="paragraph" style:parent-style-name="Heading_20_9">
      <style:paragraph-properties style:snap-to-layout-grid="false"/>
      <style:text-properties style:font-name="Arial" style:font-name-complex="Arial"/>
    </style:style>
    <style:style style:name="P53" style:family="paragraph" style:parent-style-name="Heading_20_9">
      <style:paragraph-properties fo:margin-left="-0.123cm" fo:margin-right="-0.018cm" fo:text-align="center" style:justify-single-word="false" fo:text-indent="-0.026cm" style:auto-text-indent="false">
        <style:tab-stops/>
      </style:paragraph-properties>
      <style:text-properties style:font-name="Arial" style:font-name-complex="Arial"/>
    </style:style>
    <style:style style:name="P54" style:family="paragraph" style:parent-style-name="Heading_20_9">
      <style:paragraph-properties fo:margin-left="-0.123cm" fo:margin-right="-0.018cm" fo:orphans="2" fo:widows="2" fo:text-indent="-0.026cm" style:auto-text-indent="false" style:writing-mode="lr-tb">
        <style:tab-stops/>
      </style:paragraph-properties>
      <style:text-properties style:use-window-font-color="true" style:font-name="Arial" fo:language="fr" fo:country="FR" style:text-underline-style="none" style:font-name-asian="Times New Roman" style:font-name-complex="Arial" style:font-size-complex="10pt" style:language-complex="ar" style:country-complex="SA"/>
    </style:style>
    <style:style style:name="P55" style:family="paragraph" style:parent-style-name="WW-Standard" style:list-style-name="WW8Num3">
      <style:paragraph-properties fo:text-align="justify" style:justify-single-word="false">
        <style:tab-stops/>
      </style:paragraph-properties>
      <style:text-properties style:font-name="Arial" fo:font-size="11pt" style:font-size-asian="11pt" style:font-name-complex="Arial"/>
    </style:style>
    <style:style style:name="P56" style:family="paragraph" style:parent-style-name="WW-Standard" style:list-style-name="L1">
      <style:paragraph-properties fo:text-align="justify" style:justify-single-word="false"/>
      <style:text-properties style:font-name="Arial" fo:font-size="11pt" style:font-size-asian="11pt" style:font-name-complex="Arial"/>
    </style:style>
    <style:style style:name="P57" style:family="paragraph" style:parent-style-name="WW-Standard" style:list-style-name="L2">
      <style:paragraph-properties fo:text-align="justify" style:justify-single-word="false"/>
      <style:text-properties style:font-name="Arial" fo:font-size="11pt" style:font-size-asian="11pt" style:font-name-complex="Arial"/>
    </style:style>
    <style:style style:name="P58" style:family="paragraph" style:parent-style-name="WW-Standard" style:list-style-name="WW8Num1">
      <style:paragraph-properties fo:text-align="justify" style:justify-single-word="false"/>
    </style:style>
    <style:style style:name="P59" style:family="paragraph" style:parent-style-name="WW-Standard" style:list-style-name="L1">
      <style:paragraph-properties fo:text-align="justify" style:justify-single-word="false"/>
    </style:style>
    <style:style style:name="P60" style:family="paragraph" style:parent-style-name="WW-Standard" style:list-style-name="L2">
      <style:paragraph-properties fo:text-align="justify" style:justify-single-word="false"/>
    </style:style>
    <style:style style:name="P61" style:family="paragraph" style:parent-style-name="WW-Standard" style:list-style-name="L2">
      <style:paragraph-properties fo:text-align="justify" style:justify-single-word="false"/>
      <style:text-properties fo:color="#000000" style:font-name="Arial" fo:font-size="11pt" style:text-underline-style="none" style:font-size-asian="11pt" style:font-name-complex="Arial"/>
    </style:style>
    <style:style style:name="P62" style:family="paragraph" style:parent-style-name="WW-Standard" style:list-style-name="L2">
      <style:paragraph-properties fo:text-align="justify" style:justify-single-word="false"/>
      <style:text-properties fo:color="#000000"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63" style:family="paragraph" style:parent-style-name="WW-Standard" style:list-style-name="L2">
      <style:paragraph-properties fo:margin-left="1.349cm" fo:margin-right="0cm" fo:text-align="justify" style:justify-single-word="false" fo:text-indent="-0.9cm" style:auto-text-indent="false">
        <style:tab-stops>
          <style:tab-stop style:position="0.767cm"/>
        </style:tab-stops>
      </style:paragraph-properties>
    </style:style>
    <style:style style:name="P64" style:family="paragraph" style:parent-style-name="WW-Standard" style:list-style-name="L3">
      <style:paragraph-properties fo:margin-left="2.498cm" fo:margin-right="0cm" fo:text-align="justify" style:justify-single-word="false" fo:text-indent="-0.635cm" style:auto-text-indent="false"/>
    </style:style>
    <style:style style:name="P65" style:family="paragraph" style:parent-style-name="Standard" style:master-page-name="First_20_Page">
      <style:paragraph-properties style:page-number="auto"/>
    </style:style>
    <style:style style:name="T1" style:family="text">
      <style:text-properties officeooo:rsid="0016564e"/>
    </style:style>
    <style:style style:name="T2" style:family="text">
      <style:text-properties officeooo:rsid="002e7d8c"/>
    </style:style>
    <style:style style:name="T3" style:family="text">
      <style:text-properties officeooo:rsid="0026a0b8"/>
    </style:style>
    <style:style style:name="T4" style:family="text">
      <style:text-properties officeooo:rsid="001952f4"/>
    </style:style>
    <style:style style:name="T5" style:family="text">
      <style:text-properties officeooo:rsid="00260a6e"/>
    </style:style>
    <style:style style:name="T6" style:family="text">
      <style:text-properties officeooo:rsid="0003acc3"/>
    </style:style>
    <style:style style:name="T7" style:family="text">
      <style:text-properties officeooo:rsid="00044030"/>
    </style:style>
    <style:style style:name="T8" style:family="text">
      <style:text-properties officeooo:rsid="00301700"/>
    </style:style>
    <style:style style:name="T9" style:family="text">
      <style:text-properties style:use-window-font-color="true" fo:language="fr" fo:country="FR" style:letter-kerning="true" style:font-name-asian="Times New Roman" style:language-asian="fr" style:country-asian="FR" style:font-size-complex="10pt" officeooo:rsid="00301700"/>
    </style:style>
    <style:style style:name="T10" style:family="text">
      <style:text-properties fo:color="#000000" style:font-name="Arial" fo:font-size="11pt" fo:font-style="normal" style:font-size-asian="11pt" style:font-style-asian="normal" style:font-name-complex="Arial" officeooo:rsid="002816ba"/>
    </style:style>
    <style:style style:name="T11" style:family="text">
      <style:text-properties fo:color="#000000" style:font-name="Arial" fo:font-size="11pt" fo:font-style="normal" style:font-size-asian="11pt" style:font-style-asian="normal" style:font-name-complex="Arial" officeooo:rsid="001a2059"/>
    </style:style>
    <style:style style:name="T12" style:family="text">
      <style:text-properties fo:color="#000000" style:font-name="Arial" fo:font-size="11pt" fo:font-style="normal" style:font-size-asian="11pt" style:font-style-asian="normal" style:font-name-complex="Arial" officeooo:rsid="00200957"/>
    </style:style>
    <style:style style:name="T13" style:family="text">
      <style:text-properties style:font-name="Arial" fo:font-size="11pt" style:font-size-asian="11pt" style:font-name-complex="Arial" officeooo:rsid="002debea"/>
    </style:style>
    <style:style style:name="T14" style:family="text">
      <style:text-properties style:font-name="Arial" fo:font-size="11pt" style:font-size-asian="11pt" style:font-name-complex="Arial" officeooo:rsid="002e7d8c"/>
    </style:style>
    <style:style style:name="T15" style:family="text">
      <style:text-properties style:font-name="Arial" fo:font-size="11pt" style:font-size-asian="11pt" style:font-name-complex="Arial" officeooo:rsid="002f0dcc"/>
    </style:style>
    <style:style style:name="T16" style:family="text">
      <style:text-properties style:font-name="Arial" fo:font-size="11pt" style:font-size-asian="11pt" style:font-name-complex="Arial"/>
    </style:style>
    <style:style style:name="T17" style:family="text">
      <style:text-properties officeooo:rsid="0016564e"/>
    </style:style>
    <style:style style:name="T18" style:family="text">
      <style:text-properties officeooo:rsid="002e7d8c"/>
    </style:style>
    <style:style style:name="T19" style:family="text">
      <style:text-properties officeooo:rsid="0026a0b8"/>
    </style:style>
    <style:style style:name="T20" style:family="text">
      <style:text-properties officeooo:rsid="001952f4"/>
    </style:style>
    <style:style style:name="T21" style:family="text">
      <style:text-properties officeooo:rsid="00260a6e"/>
    </style:style>
    <style:style style:name="T22" style:family="text">
      <style:text-properties officeooo:rsid="0003acc3"/>
    </style:style>
    <style:style style:name="T23" style:family="text">
      <style:text-properties officeooo:rsid="00044030"/>
    </style:style>
    <style:style style:name="T24" style:family="text">
      <style:text-properties officeooo:rsid="00301700"/>
    </style:style>
    <style:style style:name="T25" style:family="text">
      <style:text-properties style:use-window-font-color="true" fo:language="fr" fo:country="FR" style:letter-kerning="true" style:font-name-asian="Times New Roman" style:language-asian="fr" style:country-asian="FR" style:font-size-complex="10pt"/>
    </style:style>
    <style:style style:name="T26" style:family="text">
      <style:text-properties style:use-window-font-color="true" fo:language="fr" fo:country="FR" style:letter-kerning="true" style:font-name-asian="Times New Roman" style:language-asian="fr" style:country-asian="FR" style:font-size-complex="10pt" officeooo:rsid="00301700"/>
    </style:style>
    <style:style style:name="T27" style:family="text">
      <style:text-properties style:use-window-font-color="true" fo:language="fr" fo:country="FR" style:letter-kerning="true" style:font-name-asian="Times New Roman" style:language-asian="fr" style:country-asian="FR" style:font-size-complex="10pt" officeooo:rsid="0024f86f"/>
    </style:style>
    <style:style style:name="T28" style:family="text">
      <style:text-properties style:use-window-font-color="true" fo:language="fr" fo:country="FR" style:letter-kerning="true" style:font-name-asian="Times New Roman" style:language-asian="fr" style:country-asian="FR" style:font-size-complex="10pt" officeooo:rsid="0033eb71"/>
    </style:style>
    <style:style style:name="T29" style:family="text">
      <style:text-properties style:use-window-font-color="true" fo:language="fr" fo:country="FR" style:letter-kerning="true" style:font-name-asian="Times New Roman" style:language-asian="fr" style:country-asian="FR" style:font-size-complex="10pt" officeooo:rsid="00387b8c"/>
    </style:style>
    <style:style style:name="T30" style:family="text">
      <style:text-properties style:use-window-font-color="true" fo:language="fr" fo:country="FR" style:text-underline-style="solid" style:text-underline-width="auto" style:text-underline-color="font-color" style:letter-kerning="true" style:font-name-asian="Times New Roman" style:language-asian="fr" style:country-asian="FR" style:font-size-complex="10pt"/>
    </style:style>
    <style:style style:name="T31" style:family="text">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officeooo:rsid="002816ba"/>
    </style:style>
    <style:style style:name="T32" style:family="text">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officeooo:rsid="002e6555"/>
    </style:style>
    <style:style style:name="T33"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2ca636"/>
    </style:style>
    <style:style style:name="T34"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2debea"/>
    </style:style>
    <style:style style:name="T35"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2d0681"/>
    </style:style>
    <style:style style:name="T36"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33eb71"/>
    </style:style>
    <style:style style:name="T37" style:family="text">
      <style:text-properties style:use-window-font-color="true" style:font-name="Arial" fo:font-size="11pt" fo:language="fr" fo:country="FR" style:text-underline-style="solid" style:text-underline-width="auto" style:text-underline-color="font-color" style:letter-kerning="true" style:font-name-asian="Times New Roman" style:font-size-asian="11pt" style:language-asian="fr" style:country-asian="FR" style:font-name-complex="Arial" style:font-size-complex="10pt" officeooo:rsid="002e6555"/>
    </style:style>
    <style:style style:name="T38" style:family="text">
      <style:text-properties fo:color="#000000" style:font-name="Arial" fo:font-size="11pt" fo:font-style="normal" style:font-size-asian="11pt" style:font-style-asian="normal" style:font-name-complex="Arial" officeooo:rsid="002816ba"/>
    </style:style>
    <style:style style:name="T39" style:family="text">
      <style:text-properties fo:color="#000000" style:font-name="Arial" fo:font-size="11pt" fo:font-style="normal" style:font-size-asian="11pt" style:font-style-asian="normal" style:font-name-complex="Arial" officeooo:rsid="001a2059"/>
    </style:style>
    <style:style style:name="T40" style:family="text">
      <style:text-properties fo:color="#000000" style:font-name="Arial" fo:font-size="11pt" fo:font-style="normal" style:font-size-asian="11pt" style:font-style-asian="normal" style:font-name-complex="Arial" officeooo:rsid="00200957"/>
    </style:style>
    <style:style style:name="T41" style:family="text">
      <style:text-properties fo:color="#000000" style:font-name="Arial" fo:font-size="11pt" fo:font-style="normal" style:font-size-asian="11pt" style:font-style-asian="normal" style:font-name-complex="Arial" officeooo:rsid="002a46e3"/>
    </style:style>
    <style:style style:name="T42" style:family="text">
      <style:text-properties fo:color="#000000" style:font-name="Arial" fo:font-size="11pt" fo:font-style="normal" style:font-size-asian="11pt" style:font-style-asian="normal" style:font-name-complex="Arial" officeooo:rsid="003214f4"/>
    </style:style>
    <style:style style:name="T43" style:family="text">
      <style:text-properties fo:color="#000000" style:font-name="Arial" fo:font-size="11pt" style:font-size-asian="11pt" style:font-name-complex="Arial"/>
    </style:style>
    <style:style style:name="T44" style:family="text">
      <style:text-properties fo:color="#000000" style:font-name="Arial" fo:font-size="11pt" style:font-size-asian="11pt" style:font-name-complex="Arial" officeooo:rsid="002816ba"/>
    </style:style>
    <style:style style:name="T45" style:family="text">
      <style:text-properties fo:color="#000000" style:font-name="Arial" fo:font-size="11pt" style:font-size-asian="11pt" style:font-name-complex="Arial" officeooo:rsid="001952f4"/>
    </style:style>
    <style:style style:name="T46" style:family="text">
      <style:text-properties fo:color="#000000" style:font-name="Arial" fo:font-size="11pt" style:font-size-asian="11pt" style:font-name-complex="Arial" officeooo:rsid="002a46e3"/>
    </style:style>
    <style:style style:name="T47" style:family="text">
      <style:text-properties fo:color="#000000" style:font-name="Arial" fo:font-size="11pt" style:font-size-asian="11pt" style:font-name-complex="Arial" officeooo:rsid="003214f4"/>
    </style:style>
    <style:style style:name="T48" style:family="text">
      <style:text-properties fo:color="#000000" style:font-name="Arial" fo:font-size="11pt" style:font-size-asian="11pt" style:font-name-complex="Arial" officeooo:rsid="0037fac7"/>
    </style:style>
    <style:style style:name="T49" style:family="text">
      <style:text-properties fo:color="#000000" style:font-name="Arial" fo:font-size="11pt" style:text-underline-style="none" style:font-size-asian="11pt" style:font-name-complex="Arial"/>
    </style:style>
    <style:style style:name="T50" style:family="text">
      <style:text-properties fo:color="#000000" style:font-name="Arial" fo:font-size="11pt" style:text-underline-style="none" style:font-size-asian="11pt" style:font-name-complex="Arial" officeooo:rsid="002ca636"/>
    </style:style>
    <style:style style:name="T51" style:family="text">
      <style:text-properties fo:color="#000000" style:font-name="Arial" fo:font-size="11pt" style:text-underline-style="none" style:font-size-asian="11pt" style:font-name-complex="Arial" officeooo:rsid="003bf5fd"/>
    </style:style>
    <style:style style:name="T52" style:family="text">
      <style:text-properties fo:color="#000000" style:font-name="Arial" fo:font-size="11pt" style:text-underline-style="none" fo:font-weight="bold" style:font-size-asian="11pt" style:font-weight-asian="bold" style:font-name-complex="Arial" style:font-weight-complex="bold"/>
    </style:style>
    <style:style style:name="T53" style:family="text">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T54" style:family="text">
      <style:text-properties fo:color="#000000" style:font-name="Arial" fo:font-size="11pt" style:text-underline-style="solid" style:text-underline-width="auto" style:text-underline-color="font-color" fo:font-weight="bold" style:font-size-asian="11pt" style:font-weight-asian="bold" style:font-name-complex="Arial" style:font-weight-complex="bold" officeooo:rsid="003bf5fd"/>
    </style:style>
    <style:style style:name="T55" style:family="text">
      <style:text-properties fo:color="#000000" style:font-name="Arial" fo:font-size="11pt" fo:font-weight="bold" style:font-size-asian="11pt" style:font-weight-asian="bold" style:font-name-complex="Arial"/>
    </style:style>
    <style:style style:name="T56" style:family="text">
      <style:text-properties fo:color="#000000" style:font-name="Arial" fo:font-size="11pt" fo:font-style="italic" style:font-size-asian="11pt" style:font-style-asian="italic" style:font-name-complex="Arial" style:font-style-complex="italic" officeooo:rsid="002816ba"/>
    </style:style>
    <style:style style:name="T57"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58"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officeooo:rsid="002ca636"/>
    </style:style>
    <style:style style:name="T59" style:family="text">
      <style:text-properties style:font-name="Arial" fo:font-size="11pt" style:font-size-asian="11pt" style:font-name-complex="Arial"/>
    </style:style>
    <style:style style:name="T60" style:family="text">
      <style:text-properties style:font-name="Arial" fo:font-size="11pt" style:font-size-asian="11pt" style:font-name-complex="Arial" officeooo:rsid="002debea"/>
    </style:style>
    <style:style style:name="T61" style:family="text">
      <style:text-properties style:font-name="Arial" fo:font-size="11pt" style:font-size-asian="11pt" style:font-name-complex="Arial" officeooo:rsid="002e7d8c"/>
    </style:style>
    <style:style style:name="T62" style:family="text">
      <style:text-properties style:font-name="Arial" fo:font-size="11pt" style:font-size-asian="11pt" style:font-name-complex="Arial" officeooo:rsid="002f0dcc"/>
    </style:style>
    <style:style style:name="T63" style:family="text">
      <style:text-properties style:font-name="Arial" fo:font-size="11pt" style:font-size-asian="11pt" style:font-name-complex="Arial" officeooo:rsid="00260a6e"/>
    </style:style>
    <style:style style:name="T64" style:family="text">
      <style:text-properties style:font-name="Arial" fo:font-size="11pt" style:font-size-asian="11pt" style:font-name-complex="Arial" officeooo:rsid="002e6555"/>
    </style:style>
    <style:style style:name="T65" style:family="text">
      <style:text-properties style:font-name="Arial" fo:font-size="11pt" style:font-size-asian="11pt" style:font-name-complex="Arial" officeooo:rsid="00036d2e"/>
    </style:style>
    <style:style style:name="T66" style:family="text">
      <style:text-properties style:font-name="Arial" fo:font-size="11pt" style:font-size-asian="11pt" style:font-name-complex="Arial" officeooo:rsid="001b3591"/>
    </style:style>
    <style:style style:name="T67" style:family="text">
      <style:text-properties style:font-name="Arial" fo:font-size="11pt" style:font-size-asian="11pt" style:font-name-complex="Arial" officeooo:rsid="001bd419"/>
    </style:style>
    <style:style style:name="T68" style:family="text">
      <style:text-properties style:font-name="Arial" fo:font-size="11pt" style:font-size-asian="11pt" style:font-name-complex="Arial" officeooo:rsid="001d5c10"/>
    </style:style>
    <style:style style:name="T69" style:family="text">
      <style:text-properties style:font-name="Arial" fo:font-size="11pt" style:font-size-asian="11pt" style:font-name-complex="Arial" officeooo:rsid="002816ba"/>
    </style:style>
    <style:style style:name="T70" style:family="text">
      <style:text-properties style:font-name="Arial" fo:font-size="11pt" style:font-size-asian="11pt" style:font-name-complex="Arial" officeooo:rsid="001952f4"/>
    </style:style>
    <style:style style:name="T71" style:family="text">
      <style:text-properties style:font-name="Arial" fo:font-size="11pt" style:font-size-asian="11pt" style:font-name-complex="Arial" officeooo:rsid="002c187d"/>
    </style:style>
    <style:style style:name="T72" style:family="text">
      <style:text-properties style:font-name="Arial" fo:font-size="11pt" style:font-size-asian="11pt" style:font-name-complex="Arial" officeooo:rsid="00200957"/>
    </style:style>
    <style:style style:name="T73" style:family="text">
      <style:text-properties style:font-name="Arial" fo:font-size="11pt" style:font-size-asian="11pt" style:font-name-complex="Arial" officeooo:rsid="00267a61"/>
    </style:style>
    <style:style style:name="T74" style:family="text">
      <style:text-properties style:font-name="Arial" fo:font-size="11pt" style:font-size-asian="11pt" style:font-name-complex="Arial" officeooo:rsid="002a46e3"/>
    </style:style>
    <style:style style:name="T75" style:family="text">
      <style:text-properties style:font-name="Arial" fo:font-size="11pt" style:font-size-asian="11pt" style:font-name-complex="Arial" officeooo:rsid="002d0681"/>
    </style:style>
    <style:style style:name="T76" style:family="text">
      <style:text-properties style:font-name="Arial" fo:font-size="11pt" style:font-size-asian="11pt" style:font-name-complex="Arial" officeooo:rsid="003214f4"/>
    </style:style>
    <style:style style:name="T77" style:family="text">
      <style:text-properties style:font-name="Arial" fo:font-size="11pt" style:font-size-asian="11pt" style:font-name-complex="Arial" officeooo:rsid="0033eb71"/>
    </style:style>
    <style:style style:name="T78" style:family="text">
      <style:text-properties style:font-name="Arial" fo:font-size="11pt" style:font-size-asian="11pt" style:font-name-complex="Arial" officeooo:rsid="0037fac7"/>
    </style:style>
    <style:style style:name="T79" style:family="text">
      <style:text-properties style:font-name="Arial" fo:font-size="11pt" style:font-size-asian="11pt" style:font-name-complex="Arial" officeooo:rsid="003e6a8c"/>
    </style:style>
    <style:style style:name="T80" style:family="text">
      <style:text-properties style:font-name="Arial" fo:font-size="11pt" style:text-underline-style="solid" style:text-underline-width="auto" style:text-underline-color="font-color" style:font-size-asian="11pt" style:font-name-complex="Arial"/>
    </style:style>
    <style:style style:name="T81" style:family="text">
      <style:text-properties style:font-name="Arial" fo:font-size="11pt" style:text-underline-style="solid" style:text-underline-width="auto" style:text-underline-color="font-color" style:font-size-asian="11pt" style:font-name-complex="Arial" officeooo:rsid="001952f4"/>
    </style:style>
    <style:style style:name="T82"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83" style:family="text">
      <style:text-properties style:font-name="Arial" fo:font-size="11pt" style:text-underline-style="solid" style:text-underline-width="auto" style:text-underline-color="font-color" fo:font-weight="bold" style:font-size-asian="11pt" style:font-weight-asian="bold" style:font-name-complex="Arial" style:font-weight-complex="bold" officeooo:rsid="003a0b7b"/>
    </style:style>
    <style:style style:name="T84" style:family="text">
      <style:text-properties style:font-name="Arial" fo:font-size="11pt" style:text-underline-style="none" style:font-size-asian="11pt" style:font-name-complex="Arial"/>
    </style:style>
    <style:style style:name="T85"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86" style:family="text">
      <style:text-properties style:font-name="Arial" fo:font-size="11pt" fo:font-style="italic" style:font-size-asian="11pt" style:font-style-asian="italic" style:font-name-complex="Arial" style:font-style-complex="italic" officeooo:rsid="002e6555"/>
    </style:style>
    <style:style style:name="T87" style:family="text">
      <style:text-properties officeooo:rsid="0037fac7"/>
    </style:style>
    <style:style style:name="T88" style:family="text">
      <style:text-properties officeooo:rsid="003214f4"/>
    </style:style>
    <style:style style:name="T89" style:family="text">
      <style:text-properties officeooo:rsid="001d5c10"/>
    </style:style>
    <style:style style:name="T90" style:family="text">
      <style:text-properties officeooo:rsid="0017877e"/>
    </style:style>
    <style:style style:name="T91" style:family="text">
      <style:text-properties officeooo:rsid="0024f86f"/>
    </style:style>
    <style:style style:name="T92" style:family="text">
      <style:text-properties officeooo:rsid="001b3591"/>
    </style:style>
    <style:style style:name="T93" style:family="text">
      <style:text-properties fo:font-size="8pt" style:font-size-asian="8pt" style:font-size-complex="8pt"/>
    </style:style>
    <style:style style:name="T94" style:family="text">
      <style:text-properties fo:font-size="8pt" style:font-size-asian="8pt" style:font-size-complex="8pt" officeooo:rsid="001d5c10"/>
    </style:style>
    <style:style style:name="T95" style:family="text">
      <style:text-properties officeooo:rsid="002ca636"/>
    </style:style>
    <style:style style:name="T96" style:family="text">
      <style:text-properties fo:color="#ff0000" style:font-name="Arial" fo:font-size="11pt" style:font-size-asian="11pt" style:font-name-complex="Arial"/>
    </style:style>
    <style:style style:name="T97" style:family="text">
      <style:text-properties fo:color="#ff0000" style:font-name="Arial" fo:font-size="11pt" style:font-size-asian="11pt" style:font-name-complex="Arial" officeooo:rsid="002816ba"/>
    </style:style>
    <style:style style:name="T98" style:family="text">
      <style:text-properties officeooo:rsid="00233c34"/>
    </style:style>
    <style:style style:name="T99" style:family="text">
      <style:text-properties officeooo:rsid="0028b0c7"/>
    </style:style>
    <style:style style:name="T100" style:family="text">
      <style:text-properties officeooo:rsid="002a46e3"/>
    </style:style>
    <style:style style:name="T101" style:family="text">
      <style:text-properties officeooo:rsid="003036f2"/>
    </style:style>
    <style:style style:name="T102" style:family="text">
      <style:text-properties fo:language="fr" fo:country="FR" style:letter-kerning="true" style:font-name-asian="Times New Roman" style:language-asian="fr" style:country-asian="FR" style:font-size-complex="10pt"/>
    </style:style>
    <style:style style:name="T103" style:family="text">
      <style:text-properties fo:language="fr" fo:country="FR" style:letter-kerning="true" style:font-name-asian="Times New Roman" style:language-asian="fr" style:country-asian="FR" style:font-size-complex="10pt" officeooo:rsid="002f0dcc"/>
    </style:style>
    <style:style style:name="T104" style:family="text">
      <style:text-properties fo:language="fr" fo:country="FR" style:letter-kerning="true" style:font-name-asian="Times New Roman" style:language-asian="fr" style:country-asian="FR" style:font-size-complex="10pt" officeooo:rsid="00301700"/>
    </style:style>
    <style:style style:name="T105" style:family="text"/>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566cm" draw:visible-area-height="3.97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99827904">
          <text:deletion>
            <office:change-info>
              <dc:creator>Laurent MARTEL</dc:creator>
              <dc:date>2014-09-24T12:46:00</dc:date>
            </office:change-info>
            <text:p text:style-name="P1">1</text:p>
          </text:deletion>
        </text:changed-region>
        <text:changed-region text:id="ct99827760">
          <text:deletion>
            <office:change-info>
              <dc:creator>Laurent MARTEL</dc:creator>
              <dc:date>2014-09-24T12:46:00</dc:date>
            </office:change-info>
            <text:p text:style-name="P1">èr</text:p>
          </text:deletion>
        </text:changed-region>
        <text:changed-region text:id="ct99822648">
          <text:deletion>
            <office:change-info>
              <dc:creator>Laurent MARTEL</dc:creator>
              <dc:date>2014-09-24T12:46:00</dc:date>
            </office:change-info>
            <text:p text:style-name="P1">e</text:p>
          </text:deletion>
        </text:changed-region>
        <text:changed-region text:id="ct99828128">
          <text:deletion>
            <office:change-info>
              <dc:creator>LG </dc:creator>
              <dc:date>2014-09-24T10:32:00</dc:date>
            </office:change-info>
            <text:p text:style-name="P1">0</text:p>
          </text:deletion>
        </text:changed-region>
        <text:changed-region text:id="ct99828920">
          <text:deletion>
            <office:change-info>
              <dc:creator>LG </dc:creator>
              <dc:date>2014-09-24T10:32:00</dc:date>
            </office:change-info>
            <text:p text:style-name="P1">,</text:p>
          </text:deletion>
        </text:changed-region>
        <text:changed-region text:id="ct99830528">
          <text:deletion>
            <office:change-info>
              <dc:creator>LG </dc:creator>
              <dc:date>2014-09-24T10:33:00</dc:date>
            </office:change-info>
            <text:p text:style-name="P1"><text:span text:style-name="T1">R</text:span><text:span text:style-name="T2">éseau </text:span><text:span text:style-name="T1">S</text:span><text:span text:style-name="T2">ocial d'</text:span><text:span text:style-name="T1">E</text:span><text:span text:style-name="T2">ntreprises</text:span></text:p>
          </text:deletion>
        </text:changed-region>
        <text:changed-region text:id="ct99832880">
          <text:insertion>
            <office:change-info>
              <dc:creator>LG </dc:creator>
              <dc:date>2014-09-24T10:33:00</dc:date>
            </office:change-info>
          </text:insertion>
        </text:changed-region>
        <text:changed-region text:id="ct99833528">
          <text:deletion>
            <office:change-info>
              <dc:creator>LG </dc:creator>
              <dc:date>2014-09-24T10:34:00</dc:date>
            </office:change-info>
            <text:p text:style-name="P1">répondre à</text:p>
          </text:deletion>
        </text:changed-region>
        <text:changed-region text:id="ct99833632">
          <text:insertion>
            <office:change-info>
              <dc:creator>LG </dc:creator>
              <dc:date>2014-09-24T10:34:00</dc:date>
            </office:change-info>
          </text:insertion>
        </text:changed-region>
        <text:changed-region text:id="ct99833736">
          <text:deletion>
            <office:change-info>
              <dc:creator>LG </dc:creator>
              <dc:date>2014-09-24T10:33:00</dc:date>
            </office:change-info>
            <text:p text:style-name="P1">restructura</text:p>
          </text:deletion>
        </text:changed-region>
        <text:changed-region text:id="ct99833840">
          <text:insertion>
            <office:change-info>
              <dc:creator>LG </dc:creator>
              <dc:date>2014-09-24T10:33:00</dc:date>
            </office:change-info>
          </text:insertion>
        </text:changed-region>
        <text:changed-region text:id="ct99834208">
          <text:deletion>
            <office:change-info>
              <dc:creator>LG </dc:creator>
              <dc:date>2014-09-24T10:34:00</dc:date>
            </office:change-info>
            <text:p text:style-name="P1"><text:s/></text:p>
          </text:deletion>
        </text:changed-region>
        <text:changed-region text:id="ct99834944">
          <text:deletion>
            <office:change-info>
              <dc:creator>LG </dc:creator>
              <dc:date>2014-09-24T10:35:00</dc:date>
            </office:change-info>
            <text:p text:style-name="P1"><text:span text:style-name="T3">s services </text:span><text:span text:style-name="T4">S</text:span><text:span text:style-name="T2">tratégie Pilotage et </text:span><text:span text:style-name="T4">B</text:span><text:span text:style-name="T2">udget </text:span><text:span text:style-name="T4"><text:s/>et G</text:span><text:span text:style-name="T2">estion </text:span><text:span text:style-name="T4">F</text:span><text:span text:style-name="T2">iscale</text:span></text:p>
          </text:deletion>
        </text:changed-region>
        <text:changed-region text:id="ct99835048">
          <text:insertion>
            <office:change-info>
              <dc:creator>LG </dc:creator>
              <dc:date>2014-09-24T10:35:00</dc:date>
            </office:change-info>
          </text:insertion>
        </text:changed-region>
        <text:changed-region text:id="ct99835152">
          <text:insertion>
            <office:change-info>
              <dc:creator>LG </dc:creator>
              <dc:date>2014-09-24T10:35:00</dc:date>
            </office:change-info>
          </text:insertion>
        </text:changed-region>
        <text:changed-region text:id="ct99835744">
          <text:insertion>
            <office:change-info>
              <dc:creator>LG </dc:creator>
              <dc:date>2014-09-24T10:35:00</dc:date>
            </office:change-info>
          </text:insertion>
        </text:changed-region>
        <text:changed-region text:id="ct99835848">
          <text:deletion>
            <office:change-info>
              <dc:creator>LG </dc:creator>
              <dc:date>2014-09-24T10:35:00</dc:date>
            </office:change-info>
            <text:p text:style-name="P2">'</text:p>
          </text:deletion>
        </text:changed-region>
        <text:changed-region text:id="ct99835976">
          <text:insertion>
            <office:change-info>
              <dc:creator>LG </dc:creator>
              <dc:date>2014-09-24T10:35:00</dc:date>
            </office:change-info>
          </text:insertion>
        </text:changed-region>
        <text:changed-region text:id="ct99835472">
          <text:deletion>
            <office:change-info>
              <dc:creator>LG </dc:creator>
              <dc:date>2014-09-24T10:36:00</dc:date>
            </office:change-info>
            <text:p text:style-name="P2">impo</text:p>
          </text:deletion>
        </text:changed-region>
        <text:changed-region text:id="ct99841160">
          <text:insertion>
            <office:change-info>
              <dc:creator>LG </dc:creator>
              <dc:date>2014-09-24T10:36:00</dc:date>
            </office:change-info>
          </text:insertion>
        </text:changed-region>
        <text:changed-region text:id="ct99841920">
          <text:deletion>
            <office:change-info>
              <dc:creator>LG </dc:creator>
              <dc:date>2014-09-24T10:36:00</dc:date>
            </office:change-info>
            <text:p text:style-name="P2">e permettre</text:p>
          </text:deletion>
        </text:changed-region>
        <text:changed-region text:id="ct99842168">
          <text:insertion>
            <office:change-info>
              <dc:creator>LG </dc:creator>
              <dc:date>2014-09-24T10:36:00</dc:date>
            </office:change-info>
          </text:insertion>
        </text:changed-region>
        <text:changed-region text:id="ct99842392">
          <text:insertion>
            <office:change-info>
              <dc:creator>LG </dc:creator>
              <dc:date>2014-09-24T10:37:00</dc:date>
            </office:change-info>
          </text:insertion>
        </text:changed-region>
        <text:changed-region text:id="ct99842616">
          <text:deletion>
            <office:change-info>
              <dc:creator>LG </dc:creator>
              <dc:date>2014-09-24T10:37:00</dc:date>
            </office:change-info>
            <text:p text:style-name="P2"><text:s/>dans le cadre de leurs projets de restructuration du réseau, élaborés en lien avec SPIB, de disposer</text:p>
          </text:deletion>
        </text:changed-region>
        <text:changed-region text:id="ct99842920">
          <text:insertion>
            <office:change-info>
              <dc:creator>LG </dc:creator>
              <dc:date>2014-09-24T10:37:00</dc:date>
            </office:change-info>
          </text:insertion>
        </text:changed-region>
        <text:changed-region text:id="ct99843064">
          <text:deletion>
            <office:change-info>
              <dc:creator>LG </dc:creator>
              <dc:date>2014-09-24T10:37:00</dc:date>
            </office:change-info>
            <text:p text:style-name="P2"><text:s/></text:p>
          </text:deletion>
        </text:changed-region>
        <text:changed-region text:id="ct99843576">
          <text:deletion>
            <office:change-info>
              <dc:creator>LG </dc:creator>
              <dc:date>2014-09-24T10:37:00</dc:date>
            </office:change-info>
            <text:p text:style-name="P3"><text:span text:style-name="T5">L</text:span>es travaux ne débouche<text:span text:style-name="T4">n</text:span>t pas sur un modèle d'organisation unique , l'objectif étant :</text:p>
            <text:p text:style-name="P1"/>
            <text:p text:style-name="P4"><text:span text:style-name="T4">-</text:span> <text:span text:style-name="T4">dans un premier temps,</text:span> de <text:span text:style-name="T4">d</text:span><text:span text:style-name="T6">éfinir un cadre normatif général, </text:span><text:span text:style-name="T7">compatible avec d'éventuelles restructurations </text:span><text:span text:style-name="T8">administratives</text:span><text:span text:style-name="T7">, </text:span><text:span text:style-name="T6">autorisant des adaptations au regard des spécificités locales </text:span><text:span text:style-name="T7">et une mise en œuvre progressive pour tenir compte des contraintes RH et immobilières ;</text:span><text:span text:style-name="T8">Selon le GT, les chefs de services comptables sont en attente de ce cadre général qui leur laissera toutefois suffisamment de marges de </text:span><text:span text:style-name="T9">manœuvre</text:span><text:span text:style-name="T8"> en matière d'organisation détaillée.</text:span></text:p>
            <text:p text:style-name="P4"><text:span text:style-name="T4">- dans un second temps, d'</text:span>expérimenter, avec des directions volontaires, différents <text:span text:style-name="T6">modèles d'organisation , </text:span><text:span text:style-name="T3">adaptées aux </text:span><text:span text:style-name="T2">spécificités</text:span><text:span text:style-name="T3"> locales du réseau</text:span><text:span text:style-name="T6">. </text:span></text:p>
            <text:p text:style-name="P5"/>
          </text:deletion>
        </text:changed-region>
        <text:changed-region text:id="ct99843704">
          <text:insertion>
            <office:change-info>
              <dc:creator>LG </dc:creator>
              <dc:date>2014-09-24T10:37:00</dc:date>
            </office:change-info>
          </text:insertion>
        </text:changed-region>
        <text:changed-region text:id="ct99843808">
          <text:deletion>
            <office:change-info>
              <dc:creator>LG </dc:creator>
              <dc:date>2014-09-24T10:37:00</dc:date>
            </office:change-info>
            <text:p text:style-name="P1"><text:s text:c="3"/></text:p>
          </text:deletion>
        </text:changed-region>
        <text:changed-region text:id="ct99843912">
          <text:insertion>
            <office:change-info>
              <dc:creator>LG </dc:creator>
              <dc:date>2014-09-24T10:38:00</dc:date>
            </office:change-info>
          </text:insertion>
        </text:changed-region>
        <text:changed-region text:id="ct99845000">
          <text:insertion>
            <office:change-info>
              <dc:creator>LG </dc:creator>
              <dc:date>2014-09-24T10:38:00</dc:date>
            </office:change-info>
          </text:insertion>
        </text:changed-region>
        <text:changed-region text:id="ct99849384">
          <text:deletion>
            <office:change-info>
              <dc:creator>LG </dc:creator>
              <dc:date>2014-09-24T10:38:00</dc:date>
            </office:change-info>
            <text:p text:style-name="P3"/>
            <text:p text:style-name="P1"/>
            <text:p text:style-name="P1"/>
          </text:deletion>
        </text:changed-region>
        <text:changed-region text:id="ct99849488">
          <text:format-change>
            <office:change-info>
              <dc:creator>LG </dc:creator>
              <dc:date>2014-09-24T10:38:00</dc:date>
            </office:change-info>
          </text:format-change>
        </text:changed-region>
        <text:changed-region text:id="ct99850280">
          <text:deletion>
            <office:change-info>
              <dc:creator>LG </dc:creator>
              <dc:date>2014-09-24T10:39:00</dc:date>
            </office:change-info>
            <text:p text:style-name="P6">gros </text:p>
          </text:deletion>
        </text:changed-region>
        <text:changed-region text:id="ct99850384">
          <text:insertion>
            <office:change-info>
              <dc:creator>LG </dc:creator>
              <dc:date>2014-09-24T10:39:00</dc:date>
            </office:change-info>
          </text:insertion>
        </text:changed-region>
        <text:changed-region text:id="ct99850488">
          <text:deletion>
            <office:change-info>
              <dc:creator>LG </dc:creator>
              <dc:date>2014-09-24T10:40:00</dc:date>
            </office:change-info>
            <text:p text:style-name="P6">plus que le</text:p>
          </text:deletion>
        </text:changed-region>
        <text:changed-region text:id="ct99850592">
          <text:insertion>
            <office:change-info>
              <dc:creator>LG </dc:creator>
              <dc:date>2014-09-24T10:40:00</dc:date>
            </office:change-info>
          </text:insertion>
        </text:changed-region>
        <text:changed-region text:id="ct99851032">
          <text:insertion>
            <office:change-info>
              <dc:creator>LG </dc:creator>
              <dc:date>2014-09-24T10:40:00</dc:date>
            </office:change-info>
          </text:insertion>
        </text:changed-region>
        <text:changed-region text:id="ct99851136">
          <text:deletion>
            <office:change-info>
              <dc:creator>LG </dc:creator>
              <dc:date>2014-09-24T10:41:00</dc:date>
            </office:change-info>
            <text:p text:style-name="P7"><text:span text:style-name="T10">en </text:span><text:span text:style-name="T11">Loire-Atlantique, en </text:span><text:span text:style-name="T10">Creuse, en Dordogne, dans le Finistère, l'Il</text:span><text:span text:style-name="T12">l</text:span><text:span text:style-name="T10">e et Vilaine, le Nord, le Var et </text:span><text:span text:style-name="T11">l’Île-</text:span><text:span text:style-name="T10">de</text:span><text:span text:style-name="T11">-</text:span><text:span text:style-name="T10">France</text:span></text:p>
          </text:deletion>
        </text:changed-region>
        <text:changed-region text:id="ct99851272">
          <text:insertion>
            <office:change-info>
              <dc:creator>LG </dc:creator>
              <dc:date>2014-09-24T10:41:00</dc:date>
            </office:change-info>
          </text:insertion>
        </text:changed-region>
        <text:changed-region text:id="ct99851472">
          <text:deletion>
            <office:change-info>
              <dc:creator>LG </dc:creator>
              <dc:date>2014-09-24T10:41:00</dc:date>
            </office:change-info>
            <text:p text:style-name="P8">extérieures à cette liste,</text:p>
          </text:deletion>
        </text:changed-region>
        <text:changed-region text:id="ct99852248">
          <text:deletion>
            <office:change-info>
              <dc:creator>LG </dc:creator>
              <dc:date>2014-09-24T10:41:00</dc:date>
            </office:change-info>
            <text:p text:style-name="P9"/>
            <text:p text:style-name="P10"/>
          </text:deletion>
        </text:changed-region>
        <text:changed-region text:id="ct99852656">
          <text:insertion>
            <office:change-info>
              <dc:creator>LG </dc:creator>
              <dc:date>2014-09-24T10:42:00</dc:date>
            </office:change-info>
          </text:insertion>
        </text:changed-region>
        <text:changed-region text:id="ct99853016">
          <text:insertion>
            <office:change-info>
              <dc:creator>LG </dc:creator>
              <dc:date>2014-09-24T10:42:00</dc:date>
            </office:change-info>
          </text:insertion>
        </text:changed-region>
        <text:changed-region text:id="ct99855984">
          <text:deletion>
            <office:change-info>
              <dc:creator>LG </dc:creator>
              <dc:date>2014-09-24T10:43:00</dc:date>
            </office:change-info>
            <text:p text:style-name="P1"><text:s/></text:p>
          </text:deletion>
        </text:changed-region>
        <text:changed-region text:id="ct99857368">
          <text:format-change>
            <office:change-info>
              <dc:creator>LG </dc:creator>
              <dc:date>2014-09-24T10:43:00</dc:date>
            </office:change-info>
          </text:format-change>
        </text:changed-region>
        <text:changed-region text:id="ct99860560">
          <text:deletion>
            <office:change-info>
              <dc:creator>LG </dc:creator>
              <dc:date>2014-09-24T10:44:00</dc:date>
            </office:change-info>
            <text:p text:style-name="P7"><text:span text:style-name="T13">, la notion d'équipe cédant la place à </text:span><text:span text:style-name="T14">une poly-compétence plus développée</text:span><text:span text:style-name="T13">.</text:span></text:p>
          </text:deletion>
        </text:changed-region>
        <text:changed-region text:id="ct99860664">
          <text:insertion>
            <office:change-info>
              <dc:creator>LG </dc:creator>
              <dc:date>2014-09-24T10:44:00</dc:date>
            </office:change-info>
          </text:insertion>
        </text:changed-region>
        <text:changed-region text:id="ct99861520">
          <text:deletion>
            <office:change-info>
              <dc:creator>LG </dc:creator>
              <dc:date>2014-09-24T10:45:00</dc:date>
            </office:change-info>
            <text:p text:style-name="P1"/>
            <text:p text:style-name="P1"/>
          </text:deletion>
        </text:changed-region>
        <text:changed-region text:id="ct99861624">
          <text:insertion>
            <office:change-info>
              <dc:creator>LG </dc:creator>
              <dc:date>2014-09-24T10:45:00</dc:date>
            </office:change-info>
          </text:insertion>
        </text:changed-region>
        <text:changed-region text:id="ct99861728">
          <text:deletion>
            <office:change-info>
              <dc:creator>LG </dc:creator>
              <dc:date>2014-09-24T10:45:00</dc:date>
            </office:change-info>
            <text:p text:style-name="P1">euv</text:p>
          </text:deletion>
        </text:changed-region>
        <text:changed-region text:id="ct99866912">
          <text:deletion>
            <office:change-info>
              <dc:creator>LG </dc:creator>
              <dc:date>2014-09-24T10:51:00</dc:date>
            </office:change-info>
            <text:p text:style-name="P11">revoir</text:p>
          </text:deletion>
        </text:changed-region>
        <text:changed-region text:id="ct99867040">
          <text:insertion>
            <office:change-info>
              <dc:creator>LG </dc:creator>
              <dc:date>2014-09-24T10:51:00</dc:date>
            </office:change-info>
          </text:insertion>
        </text:changed-region>
        <text:changed-region text:id="ct99867144">
          <text:insertion>
            <office:change-info>
              <dc:creator>LG </dc:creator>
              <dc:date>2014-09-24T11:00:00</dc:date>
            </office:change-info>
          </text:insertion>
        </text:changed-region>
        <text:changed-region text:id="ct99867248">
          <text:deletion>
            <office:change-info>
              <dc:creator>LG </dc:creator>
              <dc:date>2014-09-24T11:00:00</dc:date>
            </office:change-info>
            <text:p text:style-name="P12">é</text:p>
          </text:deletion>
        </text:changed-region>
        <text:changed-region text:id="ct99869760">
          <text:deletion>
            <office:change-info>
              <dc:creator>LG </dc:creator>
              <dc:date>2014-09-24T10:47:00</dc:date>
            </office:change-info>
            <text:p text:style-name="P13">Cette solution pose encore des problèmes techniques tant que les services applicatifs fondés sur les référentiels nationaux ne sont pas totalement déployés et des problèmes évidents de responsabilité comptable.</text:p>
          </text:deletion>
        </text:changed-region>
        <text:changed-region text:id="ct99872032">
          <text:format-change>
            <office:change-info>
              <dc:creator>LG </dc:creator>
              <dc:date>2014-09-24T10:48:00</dc:date>
            </office:change-info>
          </text:format-change>
        </text:changed-region>
        <text:changed-region text:id="ct99872368">
          <text:deletion>
            <office:change-info>
              <dc:creator>LG </dc:creator>
              <dc:date>2014-09-24T10:49:00</dc:date>
            </office:change-info>
            <text:p text:style-name="P14">r</text:p>
          </text:deletion>
        </text:changed-region>
        <text:changed-region text:id="ct99875920">
          <text:format-change>
            <office:change-info>
              <dc:creator>LG </dc:creator>
              <dc:date>2014-09-24T10:49:00</dc:date>
            </office:change-info>
          </text:format-change>
        </text:changed-region>
        <text:changed-region text:id="ct99876056">
          <text:format-change>
            <office:change-info>
              <dc:creator>LG </dc:creator>
              <dc:date>2014-09-24T10:49:00</dc:date>
            </office:change-info>
          </text:format-change>
        </text:changed-region>
        <text:changed-region text:id="ct99878264">
          <text:format-change>
            <office:change-info>
              <dc:creator>LG </dc:creator>
              <dc:date>2014-09-24T10:49:00</dc:date>
            </office:change-info>
          </text:format-change>
        </text:changed-region>
        <text:changed-region text:id="ct99878368">
          <text:deletion>
            <office:change-info>
              <dc:creator>LG </dc:creator>
              <dc:date>2014-09-24T10:56:00</dc:date>
            </office:change-info>
            <text:p text:style-name="P15">au contraire</text:p>
          </text:deletion>
        </text:changed-region>
        <text:changed-region text:id="ct99878472">
          <text:format-change>
            <office:change-info>
              <dc:creator>LG </dc:creator>
              <dc:date>2014-09-24T10:49:00</dc:date>
            </office:change-info>
          </text:format-change>
        </text:changed-region>
        <text:changed-region text:id="ct99879544">
          <text:format-change>
            <office:change-info>
              <dc:creator>LG </dc:creator>
              <dc:date>2014-09-24T10:49:00</dc:date>
            </office:change-info>
          </text:format-change>
        </text:changed-region>
        <text:changed-region text:id="ct99879648">
          <text:deletion>
            <office:change-info>
              <dc:creator>LG </dc:creator>
              <dc:date>2014-09-24T10:57:00</dc:date>
            </office:change-info>
            <text:p text:style-name="P15">en partir</text:p>
          </text:deletion>
        </text:changed-region>
        <text:changed-region text:id="ct99879752">
          <text:insertion>
            <office:change-info>
              <dc:creator>LG </dc:creator>
              <dc:date>2014-09-24T10:57:00</dc:date>
            </office:change-info>
          </text:insertion>
        </text:changed-region>
        <text:changed-region text:id="ct99880088">
          <text:format-change>
            <office:change-info>
              <dc:creator>LG </dc:creator>
              <dc:date>2014-09-24T10:49:00</dc:date>
            </office:change-info>
          </text:format-change>
        </text:changed-region>
        <text:changed-region text:id="ct99880240">
          <text:format-change>
            <office:change-info>
              <dc:creator>LG </dc:creator>
              <dc:date>2014-09-24T10:49:00</dc:date>
            </office:change-info>
          </text:format-change>
        </text:changed-region>
        <text:changed-region text:id="ct99880344">
          <text:deletion>
            <office:change-info>
              <dc:creator>LG </dc:creator>
              <dc:date>2014-09-24T10:57:00</dc:date>
            </office:change-info>
            <text:p text:style-name="P16">premières </text:p>
          </text:deletion>
        </text:changed-region>
        <text:changed-region text:id="ct99880448">
          <text:deletion>
            <office:change-info>
              <dc:creator>LG </dc:creator>
              <dc:date>2014-09-24T10:58:00</dc:date>
            </office:change-info>
            <text:p text:style-name="P17"><text:span text:style-name="T15">être initiées</text:span><text:span text:style-name="T16"> dès cet automne. </text:span><text:span text:style-name="T15">Dès lors qu'elles s'accompagnent d'une restructuration administratives elles seront mises en </text:span><text:span text:style-name="T16"><text:s/></text:span><text:span text:style-name="T15">œuvre</text:span><text:span text:style-name="T16"> </text:span><text:span text:style-name="T15">au </text:span><text:span text:style-name="T16"><text:s/>début</text:span></text:p>
          </text:deletion>
        </text:changed-region>
        <text:changed-region text:id="ct99880552">
          <text:insertion>
            <office:change-info>
              <dc:creator>LG </dc:creator>
              <dc:date>2014-09-24T10:58:00</dc:date>
            </office:change-info>
          </text:insertion>
        </text:changed-region>
        <text:changed-region text:id="ct99880816">
          <text:insertion>
            <office:change-info>
              <dc:creator>LG </dc:creator>
              <dc:date>2014-09-24T10:58:00</dc:date>
            </office:change-info>
          </text:insertion>
        </text:changed-region>
        <text:changed-region text:id="ct99881464">
          <text:deletion>
            <office:change-info>
              <dc:creator>LG </dc:creator>
              <dc:date>2014-09-24T10:58:00</dc:date>
            </office:change-info>
            <text:p text:style-name="P16">d'expérience </text:p>
          </text:deletion>
        </text:changed-region>
        <text:changed-region text:id="ct99881568">
          <text:deletion>
            <office:change-info>
              <dc:creator>LG </dc:creator>
              <dc:date>2014-09-24T10:59:00</dc:date>
            </office:change-info>
            <text:p text:style-name="P16">retours d'expérience</text:p>
          </text:deletion>
        </text:changed-region>
        <text:changed-region text:id="ct99881672">
          <text:insertion>
            <office:change-info>
              <dc:creator>LG </dc:creator>
              <dc:date>2014-09-24T10: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able:table table:name="Tableau1" table:style-name="Tableau1">
        <table:table-column table:style-name="Tableau1.A"/>
        <table:table-row table:style-name="Tableau1.1">
          <table:table-cell table:style-name="Tableau1.A1" office:value-type="string">
            <text:h text:style-name="P52" text:outline-level="9"/>
            <text:h text:style-name="P53" text:outline-level="9">Réunion technique d'approfondissement DU </text:h>
            <text:h text:style-name="P53" text:outline-level="9">02 octobre 2014</text:h>
            <text:p text:style-name="P49"/>
            <text:h text:style-name="P54" text:outline-level="9">Mise en œuvre d'un groupe de travail sur l'organisation des SIE</text:h>
          </table:table-cell>
        </table:table-row>
      </table:table>
      <text:p text:style-name="P48"/>
      <text:p text:style-name="P23"/>
      <text:p text:style-name="P23"/>
      <text:p text:style-name="P23"/>
      <text:p text:style-name="P39">Contexte du lancement du Groupe de travail « organisation <text:span text:style-name="T89">du </text:span>SIE »</text:p>
      <text:p text:style-name="P24"/>
      <text:p text:style-name="P1"/>
      <text:p text:style-name="P1">Le groupe de travail « organisation du SIE » dont la <text:change text:change-id="ct99827904"/><text:change text:change-id="ct99827760"/><text:change text:change-id="ct99822648"/><text:span text:style-name="T87">première </text:span>réunion a eu lieu le <text:change text:change-id="ct99828128"/>8 <text:span text:style-name="T89">juillet </text:span>2014 fait suite à un précédent groupe de travail, <text:span text:style-name="T5">celui consacré à l'</text:span>« <text:span text:style-name="T89">avenir du</text:span> SIE », qui s'est tenu de mai 2012 à juillet 2013 <text:span text:style-name="T1">avec des représentants de 4 délégations inter-régionales</text:span>.</text:p>
      <text:p text:style-name="P1"/>
      <text:p text:style-name="P1">La richesse des travaux de ce <text:span text:style-name="T1">premier</text:span> groupe<text:change text:change-id="ct99828920"/> s'est traduite par la formulation de 458 propositions. <text:span text:style-name="T90">L'ensemble des propositions a fait l'objet d'un suivi régulier en comités de suivi organisationnel <text:s/>et comités de pilotage réunissant l'ensemble des bureaux concernés et la plupart </text:span>ont déjà <text:span text:style-name="T91">été mises en </text:span><text:span text:style-name="T27">œuvre</text:span><text:span text:style-name="T91"> </text:span><text:s/>(évolutions informatiques <text:span text:style-name="T87">comme la gestion des opposants et des RIB</text:span>, simplifications<text:span text:style-name="T101"><text:note text:id="ftn1" text:note-class="footnote"><text:note-citation>1</text:note-citation><text:note-body><text:p text:style-name="P26">Utilisation de pdfedit et du format .csv permettant des manipulation de données depuis un tableur.</text:p></text:note-body></text:note></text:span>, <text:change text:change-id="ct99830528"/><text:change-start text:change-id="ct99832880"/><text:span text:style-name="T88">WiFiP des corresponodants</text:span><text:change-end text:change-id="ct99832880"/><text:span text:style-name="T88"> MEDOC et comptabilité, site documentaire.</text:span>..), d'autres <text:span text:style-name="T91">ayant </text:span><text:s/>donné lieu à des groupes de travail spécifiques (utilisateurs MEDOC, seuils, états comptables MEDOC, recouvrement forcé...). </text:p>
      <text:p text:style-name="P1"/>
      <text:p text:style-name="P1">En vue de <text:change text:change-id="ct99833528"/><text:change-start text:change-id="ct99833632"/><text:span text:style-name="T88">préparer</text:span><text:change-end text:change-id="ct99833632"/> d'éventuelles <text:change text:change-id="ct99833736"/><text:change-start text:change-id="ct99833840"/><text:span text:style-name="T88">évolu</text:span><text:change-end text:change-id="ct99833840"/>tions <text:span text:style-name="T98">du réseau</text:span>, le GT SIE avait <text:span text:style-name="T91">notamment </text:span>proposé un modèle d'organisation <text:span text:style-name="T5">interne aux SIE</text:span> <text:span text:style-name="T91">permettant d'assurer une plus forte expertise des agents, en structurant les services en équipes thématiques</text:span>. <text:span text:style-name="T5">Cette préconisation, adaptée aux SIE de grande taille, n'avait pas encore trouvé de traduction. </text:span></text:p>
      <text:p text:style-name="P1"/>
      <text:p text:style-name="P1">Le groupe de travail « organisation du SIE »<text:span text:style-name="T4"> réunissant des représentants de 6 délégations inter-régionales,</text:span> s'inscrit dans <text:span text:style-name="T90">la suite de ce précédent GT, pour approfondir ses conclusions et les mettre à jour à l'aune des </text:span>évolutions <text:span text:style-name="T90">techniques ou fonctionnelles </text:span>importantes <text:span text:style-name="T5">qui sont en cours ou à venir </text:span>(déploiement des nouveaux modules GESPRO<text:change text:change-id="ct99834208"/>, perspectives <text:span text:style-name="T87">de déploiement de </text:span>MEDOC <text:span text:style-name="T89">2020</text:span>, expérimentation <text:span text:style-name="T91">de </text:span>RSP forcé, <text:span text:style-name="T87">mise en place de l'</text:span>ENSU, <text:span text:style-name="T5">départementalisation des procédures collectives</text:span><text:span text:style-name="T25">…</text:span>).</text:p>
      <text:p text:style-name="P1"/>
      <text:p text:style-name="P1">Les réflexions du <text:s/>groupe « <text:span text:style-name="T91">organisation du SIE » </text:span>sont à la croisée de deux exercices <text:span text:style-name="T4">menés respectivement par le</text:span><text:change text:change-id="ct99834944"/><text:change-start text:change-id="ct99835048"/><text:span text:style-name="T4"> S</text:span><text:change-end text:change-id="ct99835048"/><text:span text:style-name="T4">PIB et </text:span><text:change-start text:change-id="ct99835152"/><text:span text:style-name="T4">le SGF</text:span><text:change-end text:change-id="ct99835152"/><text:span text:style-name="T4"> </text:span>:</text:p>
      <text:p text:style-name="P1"/>
      <text:list xml:id="list36164529" text:style-name="WW8Num3">
        <text:list-item>
          <text:p text:style-name="P55"><text:span text:style-name="T5">d'une part, </text:span>l<text:change-start text:change-id="ct99835744"/><text:span text:style-name="T88">es </text:span><text:change-end text:change-id="ct99835744"/><text:change text:change-id="ct99835848"/>évolution<text:change-start text:change-id="ct99835976"/><text:span text:style-name="T88">s</text:span><text:change-end text:change-id="ct99835976"/> du réseau, </text:p>
        </text:list-item>
        <text:list-item>
          <text:p text:style-name="P55"><text:span text:style-name="T87">d'autre part,</text:span> l'organisation interne optimale du SIE.</text:p>
        </text:list-item>
      </text:list>
      <text:p text:style-name="P2"/>
      <text:p text:style-name="P2"><text:span text:style-name="T99">Les deux exercices sont bien sûr interdépendants, mais ils ne doivent pas être confondus. Le GT « organisation des SIE » n'a pas vocation à </text:span><text:change text:change-id="ct99835472"/><text:change-start text:change-id="ct99841160"/><text:span text:style-name="T99">préconi</text:span><text:change-end text:change-id="ct99841160"/><text:span text:style-name="T99">ser un modèle unique, en termes de taille minimale des SIE ni en termes de structure (maintien ou suppression des SIP/SIE). </text:span><text:soft-page-break/><text:span text:style-name="T99">Son but est d</text:span><text:change text:change-id="ct99841920"/><text:change-start text:change-id="ct99842168"/><text:span text:style-name="T99">'off</text:span><text:change-end text:change-id="ct99842168"/><text:change-start text:change-id="ct99842392"/><text:span text:style-name="T99">rir</text:span><text:change-end text:change-id="ct99842392"/><text:span text:style-name="T99"> aux directeurs,</text:span><text:change text:change-id="ct99842616"/><text:span text:style-name="T99"> de</text:span><text:change-start text:change-id="ct99842920"/><text:span text:style-name="T99">s </text:span><text:change-end text:change-id="ct99842920"/><text:change text:change-id="ct99843064"/><text:span text:style-name="T99">modèles exploitables pour organiser efficacement les SIE.</text:span></text:p>
      <text:p text:style-name="P5"><text:change text:change-id="ct99843576"/></text:p>
      <text:p text:style-name="P38">L<text:span text:style-name="T92">a méthode utilisée</text:span></text:p>
      <text:p text:style-name="P1"/>
      <text:p text:style-name="P7"><text:span text:style-name="T67">A</text:span><text:span text:style-name="T65">fin de </text:span><text:span text:style-name="T67">r</text:span><text:span text:style-name="T65">éfléchir à l'organisation optimale, </text:span><text:span text:style-name="T63">le</text:span><text:change-start text:change-id="ct99843704"/><text:span text:style-name="T63"> </text:span><text:change-end text:change-id="ct99843704"/><text:change text:change-id="ct99843808"/><text:span text:style-name="T63">groupe s'est fondé sur un inventaire des</text:span><text:change-start text:change-id="ct99843912"/><text:span text:style-name="T63"> </text:span><text:change-end text:change-id="ct99843912"/><text:span text:style-name="T65">missions du SIE. </text:span><text:span text:style-name="T67">Pour </text:span><text:span text:style-name="T73">ce faire</text:span><text:span text:style-name="T67">, le GT s'est appuyé sur l</text:span><text:span text:style-name="T66">es fiches processus incluses dans l'outil « IFU en ligne », </text:span><text:span text:style-name="T73">qui ont le mérite d'une certaine exhaustivité même si </text:span><text:span text:style-name="T67">l</text:span><text:span text:style-name="T69">eur</text:span><text:change-start text:change-id="ct99845000"/><text:span text:style-name="T69"> </text:span><text:change-end text:change-id="ct99845000"/><text:span text:style-name="T16">actualisation est <text:s/></text:span><text:span text:style-name="T68">indispensable, c</text:span><text:span text:style-name="T16">et outil </text:span><text:span text:style-name="T68">n'ayant</text:span><text:span text:style-name="T16"> pas été </text:span><text:span text:style-name="T72">mis à jour</text:span><text:span text:style-name="T16"> depuis 2010</text:span><text:span text:style-name="T16"><text:note text:id="ftn2" text:note-class="footnote"><text:note-citation>2</text:note-citation><text:note-body><text:p text:style-name="P1"><text:s/><text:span text:style-name="T93">Il est noté que dans le cadre d</text:span><text:span text:style-name="T94">es deux</text:span><text:span text:style-name="T93"> groupe</text:span><text:span text:style-name="T94">s</text:span><text:span text:style-name="T93"> de travail, le souhait des agents et des chefs de service de disposer d'un outil d'aide afin d'appréhender plus facilement les différentes tâches et le calendrier de l'activité des SIE a été fortement exprimé. </text:span></text:p><text:p text:style-name="P25">Dans cette perspective, l'actualisation de <text:span text:style-name="T89">premières</text:span> fiches sera prochainement proposée au groupe de travail et sera <text:span text:style-name="T89">probabl</text:span>ement étendue, en fonction des observations des participants, à l’ensemble des processus. <text:span text:style-name="T92">Cette a</text:span>ctualisation des <text:span text:style-name="T89">quelque 80 </text:span>fiches processus <text:span text:style-name="T92">sera donc effectuée à la lumière des</text:span> préconisations du GT « <text:span text:style-name="T3">avenir des </text:span>SIE » de 2013 et <text:span text:style-name="T3">celles du GT « organisation des SIE » de 2014</text:span>.</text:p><text:p text:style-name="P3"/></text:note-body></text:note></text:span><text:span text:style-name="T16">. </text:span><text:span text:style-name="T74">Cette mise à jour sera faite à la lumière des préconisations des travaux en cours. </text:span></text:p>
      <text:p text:style-name="P1"><text:change text:change-id="ct99849384"/></text:p>
      <text:p text:style-name="P7"><text:span text:style-name="T67">Par ailleurs, d</text:span><text:span text:style-name="T16">ans le but </text:span><text:span text:style-name="T69">de dresser un état des lieux d</text:span><text:span text:style-name="T16">es organisations actuelle</text:span><text:span text:style-name="T69">ment mises en </text:span><text:span text:style-name="T31">œuvre</text:span><text:span text:style-name="T69"> dans les SIE</text:span><text:span text:style-name="T16">, le bureau GF-2C </text:span><text:span text:style-name="T69">s'est déplacé durant l'été dans plusieurs</text:span><text:span text:style-name="T70"> directions </text:span><text:span text:style-name="T69">relevant de</text:span><text:span text:style-name="T70"> la compétence des délégations membres </text:span><text:span text:style-name="T69">du GT</text:span><text:span text:style-name="T70">,</text:span><text:span text:style-name="T16"> et </text:span><text:span text:style-name="T43">effectuera d'autres</text:span><text:span text:style-name="T96"> </text:span><text:change-start text:change-id="ct99849488"/><text:span text:style-name="T44">déplacements</text:span><text:change-end text:change-id="ct99849488"/><text:span text:style-name="T97"> </text:span><text:span text:style-name="T45">durant</text:span><text:span text:style-name="T55"> </text:span><text:span text:style-name="T43">l'automne afin d'échanger avec les principaux acteurs.</text:span></text:p>
      <text:p text:style-name="P6"/>
      <text:p text:style-name="P7"><text:span text:style-name="T44">Afin de tenir compte de la diversité des situations locales, mise en évidence par ces déplacements et par le témoignage des membres du groupe, le GT s'est attaché à explorer différents modes d'organisation, pour offrir des solutions adaptées aux SIE, dont les tailles sont et resteront variées, ce qui a conduit à compléter le modèle </text:span><text:span text:style-name="T48">de base </text:span><text:span text:style-name="T44">proposé par le GT « avenir des SIE », adapté aux </text:span><text:change text:change-id="ct99850280"/><text:span text:style-name="T44">SIE,</text:span><text:change-start text:change-id="ct99850384"/><text:span text:style-name="T47">de grande taille</text:span><text:change-end text:change-id="ct99850384"/><text:span text:style-name="T44"> par des modèles alternatifs, davantage accessibles aux SIE de plus petite taille. Ces modèles alternatifs (cf. </text:span><text:span text:style-name="T56">infra</text:span><text:span text:style-name="T44">) requièrent, </text:span><text:change text:change-id="ct99850488"/><text:change-start text:change-id="ct99850592"/><text:span text:style-name="T47">au contraire du</text:span><text:change-end text:change-id="ct99850592"/><text:span text:style-name="T44"> modèle de base, une véritable expérimentation pour en tester l'efficacité </text:span><text:span text:style-name="T46">avant d'envisager </text:span><text:span text:style-name="T48">leur </text:span><text:span text:style-name="T46">déploiement</text:span><text:span text:style-name="T44">. </text:span></text:p>
      <text:p text:style-name="P6"/>
      <text:p text:style-name="P7"><text:span text:style-name="T44">Les déplacements du bureau GF</text:span><text:change-start text:change-id="ct99851032"/><text:span text:style-name="T47">-</text:span><text:change-end text:change-id="ct99851032"/><text:span text:style-name="T44">2C </text:span><text:span text:style-name="T46">visent aussi à </text:span><text:span text:style-name="T44">évoquer les conditions d'expérimentation pour les directions qui </text:span><text:span text:style-name="T48">pourraient être</text:span><text:span text:style-name="T44"> volontaires. </text:span><text:span text:style-name="T46">C</text:span><text:span text:style-name="T10">es déplacements </text:span><text:span text:style-name="T41">(</text:span><text:span text:style-name="T10">ou visio</text:span><text:span text:style-name="T11">-</text:span><text:span text:style-name="T10">conférences</text:span><text:span text:style-name="T41">)</text:span><text:span text:style-name="T10"> ont eu lieu ou auront lieu </text:span><text:change text:change-id="ct99851136"/><text:change-start text:change-id="ct99851272"/><text:span text:style-name="T42">dans une dizaine de directions</text:span><text:change-end text:change-id="ct99851272"/><text:span text:style-name="T10">. </text:span><text:span text:style-name="T41">L'attention est appelée sur le fait que c</text:span><text:span text:style-name="T10">es directions ne seront pas forcément expérimentatrices tandis que d'autres, </text:span><text:change text:change-id="ct99851472"/><text:span text:style-name="T10"><text:s/>pourraient se porter volontaires pour participer à l'expérimentation. </text:span></text:p>
      <text:p text:style-name="P36"><text:change text:change-id="ct99852248"/></text:p>
      <text:p text:style-name="P39">Les pistes de réflexion sur les organisations</text:p>
      <text:p text:style-name="P37"/>
      <text:p text:style-name="P1"><text:span text:style-name="T89">À</text:span> ce stade, les réflexions <text:span text:style-name="T100">du GT </text:span>conduisent à d<text:span text:style-name="T87">istinguer trois blocs thématiques, dans les missions des SIE, qui pourraient correspondre à trois équipes :</text:span></text:p>
      <text:p text:style-name="P1"/>
      <text:list xml:id="list36170459" text:style-name="WW8Num1">
        <text:list-item>
          <text:p text:style-name="P58"><text:span text:style-name="T81">é</text:span><text:span text:style-name="T80">quipe à compétence dominante « transverse »</text:span><text:span text:style-name="T16"> qui comprend l'accueil –</text:span><text:span text:style-name="T74"> physique, téléphonique ou électronique – </text:span><text:span text:style-name="T14">de premier niveau</text:span><text:span text:style-name="T16">, le</text:span><text:span text:style-name="T74">s visites de</text:span><text:span text:style-name="T16"> terrain </text:span><text:span text:style-name="T14">(lorsqu'elle</text:span><text:change-start text:change-id="ct99852656"/><text:span text:style-name="T76">s</text:span><text:change-end text:change-id="ct99852656"/><text:span text:style-name="T14"> ne sont pas effectuées par les gestionnaires)</text:span><text:span text:style-name="T16">, le traitement des AVISIR, les surveillances-relance</text:span><text:span text:style-name="T70">s</text:span><text:span text:style-name="T16"> automatisées </text:span><text:span text:style-name="T14">(pris</text:span><text:span text:style-name="T78">es</text:span><text:span text:style-name="T14"> en charge par GESPRO</text:span><text:change-start text:change-id="ct99853016"/><text:span text:style-name="T76">)</text:span><text:change-end text:change-id="ct99853016"/><text:span text:style-name="T16">, le recouvrement amiable, </text:span><text:span text:style-name="T74">notamment téléphonique ; </text:span></text:p>
        </text:list-item>
        <text:list-item>
          <text:p text:style-name="P58"><text:span text:style-name="T81">é</text:span><text:span text:style-name="T80">quipe à compétence dominante « gestion »</text:span><text:span text:style-name="T16"> qui comprend l'accueil </text:span><text:span text:style-name="T14">de </text:span><text:change text:change-id="ct99855984"/><text:span text:style-name="T14">second niveau</text:span><text:span text:style-name="T16">, les travaux de terrains et d'assiette, la gestion des télé</text:span><text:span text:style-name="T70">-</text:span><text:span text:style-name="T16">procédures, les surveillances-relance</text:span><text:span text:style-name="T70">s</text:span><text:span text:style-name="T16"> personnalisées </text:span><text:span text:style-name="T14">(nécessitant une connaissance plus poussée des dossiers)</text:span><text:span text:style-name="T16">, le traitement du contentieux (dont les remboursements des crédits d'impôt), le recouvrement forcé ;</text:span></text:p>
        </text:list-item>
        <text:list-item>
          <text:p text:style-name="P58"><text:span text:style-name="T81">é</text:span><text:span text:style-name="T80">quipe à compétence dominante « comptabilité »</text:span><text:change-start text:change-id="ct99857368"/><text:span text:style-name="T84"> </text:span><text:change-end text:change-id="ct99857368"/><text:span text:style-name="T16">qui regroupe l'accueil </text:span><text:span text:style-name="T14">de second niveau</text:span><text:span text:style-name="T16">, la caisse, la comptabilité et la gestion des timbres et quitus.</text:span></text:p>
        </text:list-item>
      </text:list>
      <text:p text:style-name="P1"/>
      <text:p text:style-name="P1"><text:span text:style-name="T87">La délimitation précise des trois équipes est une simple référence vis-à-vis de laquelle une </text:span><text:soft-page-break/><text:span text:style-name="T87">certaine souplesse doit être préservée, et ce à plusieurs titres : </text:span></text:p>
      <text:p text:style-name="P1"/>
      <text:list xml:id="list36187361" text:style-name="L1">
        <text:list-item>
          <text:p text:style-name="P56">en fonction des contraintes locales d'organisation, telle ou telle mission peut, bien entendu, être confiée à une équipe différente de celle qui est suggérée dans ce modèle ; </text:p>
        </text:list-item>
        <text:list-item>
          <text:p text:style-name="P56">ce modèle n'interdit pas, dans les SIE ayant une taille suffisante, la formation d'équipes thématiques sur d'autres missions, par exemple sur le recouvrement forcé ; </text:p>
        </text:list-item>
        <text:list-item>
          <text:p text:style-name="P59"><text:span text:style-name="T71">les équipes à compétence dominante n'ont pas vocation à être étanches et rigides. Les agents appartenant à une </text:span><text:span text:style-name="T16">équipe </text:span><text:span text:style-name="T71">peuvent, en fonction des nécessités du calendrier, être mobilisés sur des tâches relevant ordinairement d'une autre équipe</text:span><text:span text:style-name="T16">. </text:span><text:span text:style-name="T13">Dans des SIE de taille modeste, la fluidité entre les différentes équipes devrait nécessairement être élevée</text:span><text:change text:change-id="ct99860560"/><text:change-start text:change-id="ct99860664"/><text:span text:style-name="T13">.</text:span><text:change-end text:change-id="ct99860664"/><text:span text:style-name="T13"> </text:span></text:p>
        </text:list-item>
      </text:list>
      <text:p text:style-name="P1"/>
      <text:p text:style-name="P1"><text:change text:change-id="ct99861520"/>Ces équipes <text:span text:style-name="T95">à compétence dominante </text:span>p<text:change-start text:change-id="ct99861624"/><text:span text:style-name="T88">ourrai</text:span><text:change-end text:change-id="ct99861624"/><text:change text:change-id="ct99861728"/>ent être organisées de différentes manières :</text:p>
      <text:p text:style-name="P24"/>
      <text:list xml:id="list36193676" text:style-name="L2">
        <text:list-header>
          <text:p text:style-name="P63"><text:span text:style-name="T83">1) </text:span><text:span text:style-name="T82">une organisation </text:span><text:span text:style-name="T85">intégrée</text:span><text:span text:style-name="T16"> supposant un SIE d'un effectif suffisant pour permettre la mise en place des trois équipes à l'intérieur même de la structure. </text:span></text:p>
          <text:p text:style-name="P57"/>
          <text:p text:style-name="P61">Cette formule est proposée comme schéma de droit commun aux directeurs qui souhaiteraient <text:change text:change-id="ct99866912"/><text:change-start text:change-id="ct99867040"/>optimiser<text:change-end text:change-id="ct99867040"/> l'organisation interne de leurs SIE, notamment pour les SIE issus, dans les prochaines <text:span text:style-name="T102">années, de la fusion de SIE pré</text:span><text:change-start text:change-id="ct99867144"/><text:span text:style-name="T102">-e</text:span><text:change-end text:change-id="ct99867144"/><text:change text:change-id="ct99867248"/><text:span text:style-name="T102">xistants, acquérant de ce fait la taille critique pour permettre la constitution d'équipes thématiques. Le schéma intégré </text:span><text:span text:style-name="T103">qui</text:span><text:span text:style-name="T102"> constitue, conformément à l'épure issue du GT « avenir du SIE », l'organisation de référence pour les SIE d'une certaine taille, </text:span><text:span text:style-name="T103">sera détaillé dans la future </text:span><text:span text:style-name="T104">b</text:span><text:span text:style-name="T103">oîte à outils mise à disposition des directeurs</text:span><text:span text:style-name="T102">. Il ne soulève pas de difficultés juridiques, organisationnelles ou techniques. Rien ne s'oppose à sa mise en </text:span><text:span text:style-name="T25">œuvre dès </text:span><text:span text:style-name="T28">à présent</text:span><text:span text:style-name="T25"> par l'ensemble des directions qui souhaiteront y recourir. </text:span><text:span text:style-name="T30">Ce schéma n'a donc pas vocation à faire l'objet d'une expérimentation à proprement parler</text:span><text:span text:style-name="T25">, puisque la liste des sites </text:span><text:span text:style-name="T28">pouvant</text:span><text:span text:style-name="T25"> le mettre en œuvre ne sera pas limitée et il sera possible, sans restriction, d'employer des </text:span><text:span text:style-name="T29">variantes</text:span><text:span text:style-name="T25">. Il sera en revanche intéressant que les sites volontaires fassent part, dans un an, de leur retour, et qu'un bilan soit dressé, notamment pour comparer la validité des différentes variantes qui auront été retenues par les directeurs. </text:span></text:p>
        </text:list-header>
      </text:list>
      <text:p text:style-name="P31"/>
      <text:p text:style-name="P32">*</text:p>
      <text:p text:style-name="P13"><text:s/><text:change text:change-id="ct99869760"/></text:p>
      <text:list xml:id="list36175198" text:continue-numbering="true" text:style-name="L2">
        <text:list-header>
          <text:p text:style-name="P60"><text:span text:style-name="T54">2) </text:span><text:span text:style-name="T53">une organisation </text:span><text:span text:style-name="T58">déconcentrée</text:span><text:span text:style-name="T57"> </text:span><text:span text:style-name="T58">m</text:span><text:span text:style-name="T57">ulti-SIE</text:span><text:span text:style-name="T52"> </text:span><text:span text:style-name="T49">permettant à un SIE </text:span><text:span text:style-name="T50">d'assurer tout ou partie des missions</text:span><text:span text:style-name="T49"> « transverse</text:span><text:span text:style-name="T50">s</text:span><text:span text:style-name="T49"> » </text:span><text:span text:style-name="T50">pour le compte d'autres</text:span><text:span text:style-name="T49"> SIE, </text:span><text:span text:style-name="T51">sachant que </text:span><text:span text:style-name="T50">tous les SIE, celui qui centralise les missions « transverses » et les autres,</text:span><text:span text:style-name="T49"> conserv</text:span><text:span text:style-name="T51">e</text:span><text:span text:style-name="T49">nt des équipes « gestion » </text:span><text:span text:style-name="T50">(y compris recouvrement forcé)</text:span><text:span text:style-name="T49"> et « comptabilité » </text:span><text:span text:style-name="T50">(par exemple, un SIE du département centralise les missions « transverses » pour le compte des autres SIE de la direction, étant entendu que tous les SIE, celui qui centralise la mission « transverse » et les autres, conservent un comptable à leur tête) ;</text:span></text:p>
          <text:p text:style-name="P60"><text:span text:style-name="T54">2 bis) </text:span><text:span text:style-name="T53">une organisation </text:span><text:span text:style-name="T58">déconcentrée</text:span><text:span text:style-name="T57"> </text:span><text:span text:style-name="T58">m</text:span><text:span text:style-name="T57">ono-SIE</text:span><text:change-start text:change-id="ct99872032"/><text:span text:style-name="T49"> </text:span><text:change-end text:change-id="ct99872032"/><text:span text:style-name="T49">permettant à un </text:span><text:span text:style-name="T50">site</text:span><text:span text:style-name="T49"> </text:span><text:span text:style-name="T50">d'assurer tout ou partie des missions</text:span><text:span text:style-name="T49"> « transverse</text:span><text:span text:style-name="T50">s</text:span><text:span text:style-name="T49"> » </text:span><text:span text:style-name="T50">pour le compte d'autre sites</text:span><text:span text:style-name="T49">. </text:span><text:span text:style-name="T50">A la différence du schéma précédent,</text:span><text:span text:style-name="T49"> </text:span><text:span text:style-name="T50">le site qui centralise les missions « transverses », n'exercerait plus</text:span><text:span text:style-name="T49"> </text:span><text:span text:style-name="T50">de missions</text:span><text:span text:style-name="T49"> « gestion » et « comptabilité » </text:span><text:span text:style-name="T50">et n'aurait plus un comptable à sa tête, devenant une entité rattachée, quoique géo</text:span><text:change text:change-id="ct99872368"/><text:span text:style-name="T50">graphiquement distante, à un autre SIE, placée sous l'autorité du chef de cet autre SIE. </text:span></text:p>
          <text:p text:style-name="P62"/>
          <text:p text:style-name="P60"><text:change-start text:change-id="ct99875920"/><text:span text:style-name="T33">Les schémas déconcentrés sont adaptés </text:span><text:span text:style-name="T35">à certains contextes</text:span><text:span text:style-name="T33"> particuliers </text:span><text:span text:style-name="T35">caractérisés par le maintien de SIE de taille modeste</text:span><text:span text:style-name="T33"> :</text:span></text:p>
        </text:list-header>
      </text:list>
      <text:p text:style-name="P15"/>
      <text:list xml:id="list36196171" text:style-name="L3">
        <text:list-item>
          <text:p text:style-name="P64"><text:change-end text:change-id="ct99875920"/><text:change-start text:change-id="ct99876056"/><text:span text:style-name="T33">optimiser la qualité de certaines missions qui exigent des compétences </text:span><text:span text:style-name="T35">particulières, pour lesquelles il n'est pas possible, au sein de SIE de petite taille, de constituer une équipe dédiée, </text:span><text:span text:style-name="T33">et </text:span><text:span text:style-name="T35">qui </text:span><text:span text:style-name="T33">n'ont pas </text:span><text:span text:style-name="T35">nécessairement </text:span><text:span text:style-name="T33">besoin d'être </text:span><text:span text:style-name="T35">exercées par les gestionnaires du dossier</text:span><text:span text:style-name="T33"> (AVISIR, accueil téléphonique, relance amiable...) ;</text:span><text:change-end text:change-id="ct99876056"/></text:p>
        </text:list-item>
        <text:list-item>
          <text:p text:style-name="P64"><text:change-start text:change-id="ct99878264"/><text:span text:style-name="T33">optimiser la répartition de la charge de travail entre plusieurs SIE (par </text:span><text:soft-page-break/><text:span text:style-name="T33">exemple pour soulager ou au contraire alimenter un  SIE, </text:span><text:span text:style-name="T34">en lui retirant ou en lui confiant </text:span><text:change-end text:change-id="ct99878264"/><text:change text:change-id="ct99878368"/><text:change-start text:change-id="ct99878472"/><text:span text:style-name="T34"><text:s/>des fonctions « transverses ») ;</text:span><text:change-end text:change-id="ct99878472"/></text:p>
        </text:list-item>
        <text:list-item>
          <text:p text:style-name="P64"><text:change-start text:change-id="ct99879544"/><text:span text:style-name="T35">à a rigueur, </text:span><text:span text:style-name="T33">préparer une fusion, </text:span><text:span text:style-name="T35">programmée à moyen terme, </text:span><text:span text:style-name="T33">en </text:span><text:span text:style-name="T35">transférant vers le SIE absorbant les fonctions « gestion » et « comptabilité », en maintenant sur le site du SIE absorbé les agents qui ne souhaiteraient pas </text:span><text:change-end text:change-id="ct99879544"/><text:change text:change-id="ct99879648"/><text:change-start text:change-id="ct99879752"/><text:span text:style-name="T36">le quitter</text:span><text:change-end text:change-id="ct99879752"/><text:change-start text:change-id="ct99880088"/><text:span text:style-name="T35">, en confiant à ces derniers des fonctions « transverses ».</text:span></text:p>
        </text:list-item>
      </text:list>
      <text:p text:style-name="P15"/>
      <text:p text:style-name="P50"><text:span text:style-name="T37">Les schémas déconcentrés requièrent une expérimentation</text:span><text:span text:style-name="T32">, au plein sens du mot, c'est-à-dire la sélection de directions et de sites volontaires pour y participer, une mise en œuvre limitée à ces volontaires, un bilan dans une année et une conclusion sur l'opportunité d'appliquer ces schémas à plus grande échelle. </text:span><text:change-end text:change-id="ct99880088"/></text:p>
      <text:p text:style-name="P51"><text:change-start text:change-id="ct99880240"/></text:p>
      <text:p text:style-name="P38"><text:change-end text:change-id="ct99880240"/>Calendrier</text:p>
      <text:p text:style-name="P16"/>
      <text:p text:style-name="P17"><text:span text:style-name="T75">L</text:span><text:span text:style-name="T16">es </text:span><text:change text:change-id="ct99880344"/><text:span text:style-name="T16">expérimentations pourraient </text:span><text:change text:change-id="ct99880448"/><text:change-start text:change-id="ct99880552"/><text:span text:style-name="T77">débuter au premier </text:span><text:change-end text:change-id="ct99880552"/><text:span text:style-name="T79">semestre</text:span><text:span text:style-name="T16"> 2015. </text:span><text:span text:style-name="T64">Après une</text:span><text:span text:style-name="T16"> année d'expérimentation</text:span><text:change-start text:change-id="ct99880816"/><text:span text:style-name="T16">,</text:span><text:change-end text:change-id="ct99880816"/><text:span text:style-name="T16"> </text:span><text:span text:style-name="T64">un bilan sera dressé en 2016 sur l'efficacité <text:s/>des schémas déconcentrés</text:span><text:span text:style-name="T16">.</text:span></text:p>
      <text:p text:style-name="P16"/>
      <text:p text:style-name="P45"><text:span text:style-name="T64">Le schéma d'organisation </text:span><text:span text:style-name="T86">intégrée</text:span><text:span text:style-name="T64"> donnera lieu quant à lui, dans les mêmes délais, à un retour </text:span><text:change text:change-id="ct99881464"/><text:span text:style-name="T64">visant plus simplement à mutualiser les </text:span><text:change text:change-id="ct99881568"/><text:change-start text:change-id="ct99881672"/><text:span text:style-name="T77">observations</text:span><text:change-end text:change-id="ct99881672"/><text:span text:style-name="T64"> des directions ayant fait ce choix et à comparer les mérites respectifs des différentes variantes qui auront été choisi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Times New Roman (Printer)" svg:font-family="'Times New Roman (Printer)'"/>
    <style:font-face style:name="Courier New1" svg:font-family="'Courier New'" style:font-family-generic="moder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2.498cm" fo:margin-right="0cm" fo:margin-top="0.635cm" fo:margin-bottom="0cm" fo:text-align="center" style:justify-single-word="false" fo:text-indent="-2.498cm" style:auto-text-indent="false"/>
      <style:text-properties fo:font-size="11pt" fo:font-weight="bold" style:font-size-asian="11pt" style:font-weight-asian="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25cm" fo:margin-top="0.212cm" fo:margin-bottom="0cm" fo:text-indent="0cm" style:auto-text-indent="false" fo:keep-with-next="always">
        <style:tab-stops>
          <style:tab-stop style:position="17.503cm" style:type="right"/>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63cm" fo:margin-right="0cm" fo:margin-top="0.212cm" fo:margin-bottom="0cm" fo:text-indent="0cm" style:auto-text-indent="false" fo:keep-with-next="always">
        <style:tab-stops>
          <style:tab-stop style:position="17.503cm" style:type="right"/>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7.503cm" style:type="right"/>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cm" fo:margin-right="8.25cm" fo:margin-top="0cm" fo:margin-bottom="0cm" fo:text-indent="-2cm" style:auto-text-indent="false" fo:padding-left="1.094cm" fo:padding-right="0cm" fo:padding-top="0.035cm" fo:padding-bottom="0.035cm" fo:border="0.018cm solid #000000"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indent="0.741cm" style:auto-text-indent="false" fo:keep-with-next="always"/>
      <style:text-properties style:font-name="Arial" fo:font-size="11pt" fo:font-style="italic" fo:font-weight="bold" style:font-size-asian="11pt" style:font-style-asian="italic" style:font-weight-asian="bold" style:font-name-complex="Arial"/>
    </style:style>
    <style:style style:name="Heading_20_7" style:display-name="Heading 7" style:family="paragraph" style:parent-style-name="Standard" style:next-style-name="Standard" style:default-outline-level="7" style:class="text">
      <style:paragraph-properties fo:margin-left="-1.251cm" fo:margin-right="8.25cm" fo:margin-top="0cm" fo:margin-bottom="0cm" fo:text-indent="0cm" style:auto-text-indent="false" fo:keep-with-next="always"/>
      <style:text-properties fo:font-variant="small-caps" fo:font-weight="bold" style:font-weight-asian="bold"/>
    </style:style>
    <style:style style:name="Heading_20_9" style:display-name="Heading 9" style:family="paragraph" style:parent-style-name="Standard" style:next-style-name="Standard" style:default-outline-level="9" style:class="text">
      <style:paragraph-properties fo:margin-top="0cm" fo:margin-bottom="0.423cm" fo:text-align="center" style:justify-single-word="false" fo:keep-with-next="always"/>
      <style:text-properties fo:text-transform="uppercase"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Roman (Printer)" style:font-name-complex="Times New Roman (Printer)"/>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Roman (Printer)" style:font-name-complex="Times New Roman (Printer)"/>
    </style:style>
    <style:style style:name="objet_2f_civilité" style:display-name="objet/civilité" style:family="paragraph" style:parent-style-name="Standard">
      <style:paragraph-properties fo:margin-left="0cm" fo:margin-right="0cm" fo:margin-top="2.258cm" fo:margin-bottom="0.847cm" fo:text-indent="4.001cm" style:auto-text-indent="false"/>
      <style:text-properties fo:font-size="11pt" style:font-size-asian="11pt"/>
    </style:style>
    <style:style style:name="corps_20_de_20_texte" style:display-name="corps de texte" style:family="paragraph" style:parent-style-name="Standard">
      <style:paragraph-properties fo:margin-left="4.001cm" fo:margin-right="0cm" fo:margin-top="0cm" fo:margin-bottom="0.423cm"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9.252cm" fo:margin-right="0cm" fo:margin-top="0cm" fo:margin-bottom="0cm" fo:text-indent="0cm" style:auto-text-indent="false"/>
      <style:text-properties style:font-name="Times New Roman (Printer)" fo:font-size="12pt" style:font-size-asian="12pt" style:font-name-complex="Times New Roman (Printer)"/>
    </style:style>
    <style:style style:name="signataire" style:family="paragraph">
      <style:paragraph-properties style:line-height-at-least="0.459cm" fo:text-align="center" style:justify-single-word="false" fo:orphans="2" fo:widows="2"/>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affaire_20_suivie" style:display-name="affaire suivie" style:family="paragraph" style:parent-style-name="Standard">
      <style:paragraph-properties fo:line-height="0.406cm"/>
      <style:text-properties fo:letter-spacing="0.021cm"/>
    </style:style>
    <style:style style:name="RF" style:family="paragraph">
      <style:paragraph-properties fo:orphans="2" fo:widows="2"/>
      <style:text-properties fo:font-variant="small-caps" style:use-window-font-color="true" style:font-name="Univers" fo:font-size="9.5pt" fo:language="fr" fo:country="FR" style:font-name-asian="Times New Roman" style:font-size-asian="9.5pt" style:font-name-complex="Univers" style:font-size-complex="10pt" style:language-complex="ar" style:country-complex="SA"/>
    </style:style>
    <style:style style:name="logomin" style:family="paragraph">
      <style:paragraph-properties fo:margin-top="0.423cm" fo:margin-bottom="0cm" fo:text-align="center" style:justify-single-word="false" fo:orphans="2" fo:widows="2"/>
      <style:text-properties fo:font-variant="small-cap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nomdoc" style:family="paragraph">
      <style:paragraph-properties fo:margin-top="1.058cm" fo:margin-bottom="0cm" fo:orphans="2" fo:widows="2"/>
      <style:text-properties fo:font-variant="small-caps" style:use-window-font-color="true" style:font-name="Univers" fo:font-size="5pt" fo:language="fr" fo:country="FR" style:font-name-asian="Times New Roman" style:font-size-asian="5pt" style:font-name-complex="Univers" style:font-size-complex="10pt" style:language-complex="ar" style:country-complex="SA"/>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language-complex="ar" style:country-complex="SA"/>
    </style:style>
    <style:style style:name="destinataire" style:family="paragraph">
      <style:paragraph-properties fo:text-align="center" style:justify-single-word="false" fo:orphans="2" fo:widows="2"/>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objet" style:family="paragraph" style:parent-style-name="Standard">
      <style:paragraph-properties fo:margin-top="1.058cm" fo:margin-bottom="0.212cm" fo:text-align="justify" style:justify-single-word="false"/>
      <style:text-properties style:font-name="Arial" fo:font-size="11pt" style:font-size-asian="11pt" style:font-name-complex="Arial"/>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style style:name="Corps_20_de_20_texte_20_3" style:display-name="Corps de texte 3" style:family="paragraph" style:parent-style-name="Standard">
      <style:paragraph-properties fo:text-align="justify" style:justify-single-word="false"/>
      <style:text-properties style:font-name="Arial" fo:font-size="11pt" fo:font-style="italic" style:font-size-asian="11pt" style:font-style-asian="italic" style:font-name-complex="Arial"/>
    </style:style>
    <style:style style:name="Corps_20_de_20_texte_20__2b_" style:display-name="Corps de texte +" style:family="paragraph" style:parent-style-name="Text_20_body" style:next-style-name="Text_20_body">
      <style:paragraph-properties fo:margin-top="1.058cm" fo:margin-bottom="0cm"/>
      <style:text-properties fo:font-size="11pt" fo:font-weight="normal" style:font-size-asian="11pt" style:font-weight-asian="normal"/>
    </style:style>
    <style:style style:name="_5b_Normal_5d_" style:display-name="[Normal]" style:family="paragraph">
      <style:paragraph-properties fo:line-height="0.494cm" fo:orphans="2" fo:widows="2" style:text-autospace="non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A-Par11" style:family="paragraph" style:parent-style-name="Standard">
      <style:paragraph-properties fo:text-align="justify" style:justify-single-word="false"/>
      <style:text-properties style:font-name="Arial" style:font-name-complex="Arial"/>
    </style:style>
    <style:style style:name="Normal_20_centré" style:display-name="Normal centré" style:family="paragraph" style:parent-style-name="Standard">
      <style:paragraph-properties fo:margin-left="2cm" fo:margin-right="2cm" fo:margin-top="0cm" fo:margin-bottom="0cm" fo:text-align="justify" style:justify-single-word="false" fo:text-indent="0cm" style:auto-text-indent="false"/>
      <style:text-properties style:font-name="Arial" fo:font-size="11pt" style:font-size-asian="11pt" style:font-name-complex="Arial"/>
    </style:style>
    <style:style style:name="WW-Standard" style:family="paragraph">
      <style:paragraph-properties fo:orphans="0" fo:widows="0"/>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617cm" fo:margin-bottom="0.176cm" style:line-height-at-least="0.353cm"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font-name-asian="MS Gothic" style:font-size-asian="20pt" style:font-style-asian="normal" style:font-weight-asian="bold" style:font-name-complex="MS Gothic"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Standard_7e_LT_7e_Gliederung_20_3" style:display-name="Standard~LT~Gliederung 3" style:family="paragraph" style:parent-style-name="Standard_7e_LT_7e_Gliederung_20_2">
      <style:paragraph-properties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Standard_7e_LT_7e_Gliederung_20_4" style:display-name="Standard~LT~Gliederung 4" style:family="paragraph" style:parent-style-name="Standard_7e_LT_7e_Gliederung_20_3">
      <style:paragraph-properties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Standard_7e_LT_7e_Gliederung_20_5" style:display-name="Standard~LT~Gliederung 5" style:family="paragraph" style:parent-style-name="Standard_7e_LT_7e_Gliederung_20_4">
      <style:paragraph-properties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font-name-asian="MS Gothic" style:font-size-asian="24pt" style:font-style-asian="normal" style:font-weight-asian="normal" style:font-name-complex="MS Gothic" style:font-size-complex="24pt" style:font-style-complex="normal" style:font-weight-complex="normal" style:text-emphasize="none"/>
    </style:style>
    <style:style style:name="Standard_7e_LT_7e_Untertitel" style:display-name="Standard~LT~Untertitel" style:family="paragraph">
      <style:paragraph-properties fo:margin-left="0.953cm" fo:margin-right="0cm" fo:margin-top="0.37cm" fo:margin-bottom="0.10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12pt" fo:font-style="normal" fo:text-shadow="none" style:text-underline-style="none" fo:font-weight="bold" style:font-name-asian="MS Gothic" style:font-size-asian="12pt" style:font-style-asian="normal" style:font-weight-asian="bold" style:font-name-complex="MS Gothic" style:font-size-complex="12pt" style:font-style-complex="normal" style:font-weight-complex="bold"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3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font-name-asian="MS Gothic" style:font-size-asian="24pt" style:font-style-asian="normal" style:font-weight-asian="normal" style:font-name-complex="MS Gothic" style:font-size-complex="2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3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953cm" fo:margin-right="0cm" fo:margin-top="0.617cm" fo:margin-bottom="0.176cm" style:line-height-at-least="0.353cm"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font-name-asian="MS Gothic" style:font-size-asian="20pt" style:font-style-asian="normal" style:font-weight-asian="bold" style:font-name-complex="MS Gothic" style:font-size-complex="20pt" style:font-style-complex="normal" style:font-weight-complex="bold" style:text-emphasize="none"/>
    </style:style>
    <style:style style:name="Plan_20_2" style:display-name="Plan 2" style:family="paragraph" style:parent-style-name="Plan_20_1">
      <style:paragraph-properties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Plan_20_3" style:display-name="Plan 3" style:family="paragraph" style:parent-style-name="Plan_20_2">
      <style:paragraph-properties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Plan_20_4" style:display-name="Plan 4" style:family="paragraph" style:parent-style-name="Plan_20_3">
      <style:paragraph-properties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ormal_20__28_Web_29_" style:display-name="Normal (Web)" style:family="paragraph">
      <style:paragraph-properties fo:margin-top="0.31cm" fo:margin-bottom="0.37cm" style:text-autospace="none"/>
      <style:text-properties fo:font-size="12pt" style:font-size-asian="12pt" style:font-size-complex="12pt"/>
    </style:style>
    <style:style style:name="WW8Num5z0" style:family="paragraph">
      <style:paragraph-properties style:text-autospace="none"/>
      <style:text-properties style:font-name="Symbol" fo:font-size="12pt" style:font-name-asian="Symbol" style:font-size-asian="12pt" style:font-name-complex="Symbol" style:font-size-complex="12pt"/>
    </style:style>
    <style:style style:name="WW8Num6z0" style:family="paragraph">
      <style:paragraph-properties style:text-autospace="none"/>
      <style:text-properties style:font-name="Symbol" fo:font-size="12pt" style:font-name-asian="Symbol" style:font-size-asian="12pt" style:font-name-complex="Symbol" style:font-size-complex="12pt"/>
    </style:style>
    <style:style style:name="WW8Num7z0" style:family="paragraph">
      <style:paragraph-properties style:text-autospace="none"/>
      <style:text-properties style:font-name="Symbol" fo:font-size="12pt" style:font-name-asian="Symbol" style:font-size-asian="12pt" style:font-name-complex="Symbol" style:font-size-complex="12pt"/>
    </style:style>
    <style:style style:name="WW8Num2z0"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style>
    <style:style style:name="Body_20_Text" style:display-name="Body Text" style:family="paragraph">
      <style:paragraph-properties fo:text-align="start" style:justify-single-word="false" style:text-autospace="none"/>
      <style:text-properties style:font-name="Arial" fo:font-size="11pt" style:font-name-asian="Arial" style:font-size-asian="11pt" style:font-name-complex="Arial" style:font-size-complex="11pt"/>
    </style:style>
    <style:style style:name="Body_20_Text_20_3" style:display-name="Body Text 3" style:family="paragraph">
      <style:paragraph-properties fo:margin-top="0.374cm" fo:margin-bottom="0cm" fo:text-align="start" style:justify-single-word="false" style:text-autospace="none"/>
      <style:text-properties style:font-name="Arial" fo:font-size="12pt" style:font-name-asian="Arial" style:font-size-asian="12pt" style:font-name-complex="Arial"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WW_5f_CharLFO18LVL1" style:display-name="WW_CharLFO18LVL1"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2" style:display-name="WW_CharLFO18LVL2"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3" style:display-name="WW_CharLFO18LVL3"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4" style:display-name="WW_CharLFO18LVL4"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5" style:display-name="WW_CharLFO18LVL5"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6" style:display-name="WW_CharLFO18LVL6"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7" style:display-name="WW_CharLFO18LVL7"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8" style:display-name="WW_CharLFO18LVL8"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9" style:display-name="WW_CharLFO18LVL9" style:family="paragraph">
      <style:paragraph-properties style:text-autospace="none"/>
      <style:text-properties style:font-name="OpenSymbol" fo:font-size="12pt" style:font-name-asian="OpenSymbol" style:font-size-asian="12pt" style:font-name-complex="OpenSymbol" style:font-size-complex="12pt"/>
    </style:style>
    <style:style style:name="Police_20_par_20_défaut" style:display-name="Police par défaut" style:family="paragraph">
      <style:paragraph-properties style:text-autospace="none"/>
      <style:text-properties fo:font-size="12pt" style:font-size-asian="12pt" style:font-size-complex="12pt"/>
    </style:style>
    <style:style style:name="Caractères_20_de_20_note_20_de_20_bas_20_de_20_page" style:display-name="Caractères de note de bas de page" style:family="paragraph">
      <style:paragraph-properties style:text-autospace="none"/>
      <style:text-properties style:text-position="7% 100%"/>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WW8Num8z2" style:family="paragraph">
      <style:paragraph-properties style:text-autospace="none"/>
      <style:text-properties style:font-name="Wingdings" style:font-name-asian="Wingdings" style:font-name-complex="Wingdings"/>
    </style:style>
    <style:style style:name="WW8Num8z1" style:family="paragraph">
      <style:paragraph-properties style:text-autospace="none"/>
      <style:text-properties style:font-name="Courier New" style:font-name-asian="Courier New" style:font-name-complex="Courier New"/>
    </style:style>
    <style:style style:name="WW8Num8z0" style:family="paragraph">
      <style:paragraph-properties style:text-autospace="none"/>
      <style:text-properties style:font-name="Symbol" style:font-name-asian="Symbol" style:font-name-complex="Symbol"/>
    </style:style>
    <style:style style:name="WW8Num6z2" style:family="paragraph">
      <style:paragraph-properties style:text-autospace="none"/>
      <style:text-properties style:font-name="Wingdings" style:font-name-asian="Wingdings" style:font-name-complex="Wingdings"/>
    </style:style>
    <style:style style:name="WW8Num6z1" style:family="paragraph">
      <style:paragraph-properties style:text-autospace="none"/>
      <style:text-properties style:font-name="Courier New" style:font-name-asian="Courier New" style:font-name-complex="Courier New"/>
    </style:style>
    <style:style style:name="WW8Num5z2" style:family="paragraph">
      <style:paragraph-properties style:text-autospace="none"/>
      <style:text-properties style:font-name="Wingdings" style:font-name-asian="Wingdings" style:font-name-complex="Wingdings"/>
    </style:style>
    <style:style style:name="WW8Num5z1" style:family="paragraph">
      <style:paragraph-properties style:text-autospace="none"/>
      <style:text-properties style:font-name="Courier New" style:font-name-asian="Courier New" style:font-name-complex="Courier New"/>
    </style:style>
    <style:style style:name="WW8Num3z4" style:family="paragraph">
      <style:paragraph-properties style:text-autospace="none"/>
      <style:text-properties style:font-name="Courier New" style:font-name-asian="Courier New" style:font-name-complex="Courier New"/>
    </style:style>
    <style:style style:name="WW8Num3z2" style:family="paragraph">
      <style:paragraph-properties style:text-autospace="none"/>
      <style:text-properties style:font-name="Wingdings" style:font-name-asian="Wingdings" style:font-name-complex="Wingdings"/>
    </style:style>
    <style:style style:name="WW8Num3z0" style:family="paragraph">
      <style:paragraph-properties style:text-autospace="none"/>
      <style:text-properties style:font-name="Symbol" style:font-name-asian="Symbol" style:font-name-complex="Symbol"/>
    </style:style>
    <style:style style:name="WW8Num1z2" style:family="paragraph">
      <style:paragraph-properties style:text-autospace="none"/>
      <style:text-properties style:font-name="Wingdings" style:font-name-asian="Wingdings" style:font-name-complex="Wingdings"/>
    </style:style>
    <style:style style:name="WW8Num1z1" style:family="paragraph">
      <style:paragraph-properties style:text-autospace="none"/>
      <style:text-properties style:font-name="Courier New" style:font-name-asian="Courier New" style:font-name-complex="Courier New"/>
    </style:style>
    <style:style style:name="WW8Num1z0" style:family="paragraph">
      <style:paragraph-properties style:text-autospace="none"/>
      <style:text-properties style:font-name="Symbol" style:font-name-asian="Symbol" style:font-name-complex="Symbol"/>
    </style:style>
    <style:style style:name="sdfootnote-western" style:family="paragraph">
      <style:paragraph-properties fo:margin-top="0.31cm" fo:margin-bottom="0cm" fo:text-align="start" style:justify-single-word="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sdfootnote" style:family="paragraph">
      <style:paragraph-properties fo:margin-left="0.884cm" fo:margin-right="0cm" fo:margin-top="0.31cm" fo:margin-bottom="0cm" fo:text-align="start" style:justify-single-word="false" fo:text-indent="-0.884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Appel_20_de_20_note" style:display-name="Appel de note" style:family="paragraph">
      <style:paragraph-properties style:text-autospace="none"/>
      <style:text-properties style:text-position="7% 100%"/>
    </style:style>
    <style:style style:name="Numéro_20_de_20_page" style:display-name="Numéro de page" style:family="paragraph">
      <style:paragraph-properties style:text-autospace="none"/>
    </style:style>
    <style:style style:name="WW8Num92z0" style:family="paragraph">
      <style:paragraph-properties style:text-autospace="none"/>
      <style:text-properties style:font-name="Wingdings" style:font-name-asian="Wingdings" style:font-name-complex="Wingdings"/>
    </style:style>
    <style:style style:name="WW8Num91z0" style:family="paragraph">
      <style:paragraph-properties style:text-autospace="none"/>
      <style:text-properties style:font-name="Wingdings" fo:font-size="8pt" style:font-name-asian="Wingdings" style:font-size-asian="8pt" style:font-name-complex="Wingdings" style:font-size-complex="8pt"/>
    </style:style>
    <style:style style:name="WW8Num88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87z0" style:family="paragraph">
      <style:paragraph-properties style:text-autospace="none"/>
      <style:text-properties style:font-name="Wingdings" fo:font-size="8pt" style:font-name-asian="Wingdings" style:font-size-asian="8pt" style:font-name-complex="Wingdings" style:font-size-complex="8pt"/>
    </style:style>
    <style:style style:name="WW8Num86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85z0" style:family="paragraph">
      <style:paragraph-properties style:text-autospace="none"/>
      <style:text-properties style:text-underline-style="none"/>
    </style:style>
    <style:style style:name="WW8Num84z0" style:family="paragraph">
      <style:paragraph-properties style:text-autospace="none"/>
      <style:text-properties style:font-name="Wingdings" style:font-name-asian="Wingdings" style:font-name-complex="Wingdings"/>
    </style:style>
    <style:style style:name="WW8Num83z0" style:family="paragraph">
      <style:paragraph-properties style:text-autospace="none"/>
      <style:text-properties style:font-name="Symbol" style:font-name-asian="Symbol" style:font-name-complex="Symbol"/>
    </style:style>
    <style:style style:name="WW8Num82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81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9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78z0" style:family="paragraph">
      <style:paragraph-properties style:text-autospace="none"/>
      <style:text-properties style:font-name="Times New Roman" style:font-name-asian="Times New Roman" style:font-name-complex="Times New Roman"/>
    </style:style>
    <style:style style:name="WW8Num76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5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4z0" style:family="paragraph">
      <style:paragraph-properties style:text-autospace="none"/>
      <style:text-properties style:font-name="Wingdings" style:font-name-asian="Wingdings" style:font-name-complex="Wingdings"/>
    </style:style>
    <style:style style:name="WW8Num73z0" style:family="paragraph">
      <style:paragraph-properties style:text-autospace="none"/>
      <style:text-properties style:font-name="Times New Roman" style:font-name-asian="Times New Roman" style:font-name-complex="Times New Roman"/>
    </style:style>
    <style:style style:name="WW8Num72z0" style:family="paragraph">
      <style:paragraph-properties style:text-autospace="none"/>
      <style:text-properties style:font-name="Wingdings" fo:font-size="8pt" style:font-name-asian="Wingdings" style:font-size-asian="8pt" style:font-name-complex="Wingdings" style:font-size-complex="8pt"/>
    </style:style>
    <style:style style:name="WW8Num69z0" style:family="paragraph">
      <style:paragraph-properties style:text-autospace="none"/>
      <style:text-properties style:font-name="Symbol" style:font-name-asian="Symbol" style:font-name-complex="Symbol"/>
    </style:style>
    <style:style style:name="WW8Num67z0" style:family="paragraph">
      <style:paragraph-properties style:text-autospace="none"/>
      <style:text-properties style:font-name="Wingdings" style:font-name-asian="Wingdings" style:font-name-complex="Wingdings"/>
    </style:style>
    <style:style style:name="WW8Num65z0" style:family="paragraph">
      <style:paragraph-properties style:text-autospace="none"/>
      <style:text-properties style:font-name="Times New Roman" style:font-name-asian="Times New Roman" style:font-name-complex="Times New Roman"/>
    </style:style>
    <style:style style:name="WW8Num6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63z0" style:family="paragraph">
      <style:paragraph-properties style:text-autospace="none"/>
      <style:text-properties style:font-name="Wingdings" style:font-name-asian="Wingdings" style:font-name-complex="Wingdings"/>
    </style:style>
    <style:style style:name="WW8Num62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61z0" style:family="paragraph">
      <style:paragraph-properties style:text-autospace="none"/>
      <style:text-properties style:font-name="Wingdings" style:font-name-asian="Wingdings" style:font-name-complex="Wingdings"/>
    </style:style>
    <style:style style:name="WW8Num60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9z0" style:family="paragraph">
      <style:paragraph-properties style:text-autospace="none"/>
      <style:text-properties style:font-name="Wingdings" style:font-name-asian="Wingdings" style:font-name-complex="Wingdings"/>
    </style:style>
    <style:style style:name="WW8Num58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57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56z0" style:family="paragraph">
      <style:paragraph-properties style:text-autospace="none"/>
      <style:text-properties style:font-name="Wingdings" style:font-name-asian="Wingdings" style:font-name-complex="Wingdings"/>
    </style:style>
    <style:style style:name="WW8Num55z0" style:family="paragraph">
      <style:paragraph-properties style:text-autospace="none"/>
      <style:text-properties style:font-name="Symbol" style:font-name-asian="Symbol" style:font-name-complex="Symbol"/>
    </style:style>
    <style:style style:name="WW8Num5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3z0" style:family="paragraph">
      <style:paragraph-properties style:text-autospace="none"/>
      <style:text-properties style:font-name="Wingdings" fo:font-size="8pt" style:font-name-asian="Wingdings" style:font-size-asian="8pt" style:font-name-complex="Wingdings" style:font-size-complex="8pt"/>
    </style:style>
    <style:style style:name="WW8Num52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1z0" style:family="paragraph">
      <style:paragraph-properties style:text-autospace="none"/>
      <style:text-properties style:font-name="Symbol" style:font-name-asian="Symbol" style:font-name-complex="Symbol"/>
    </style:style>
    <style:style style:name="WW8Num50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49z0" style:family="paragraph">
      <style:paragraph-properties style:text-autospace="none"/>
      <style:text-properties style:font-name="Wingdings" style:font-name-asian="Wingdings" style:font-name-complex="Wingdings"/>
    </style:style>
    <style:style style:name="WW8Num47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46z0" style:family="paragraph">
      <style:paragraph-properties style:text-autospace="none"/>
      <style:text-properties style:font-name="Wingdings" style:font-name-asian="Wingdings" style:font-name-complex="Wingdings"/>
    </style:style>
    <style:style style:name="WW8Num44z0" style:family="paragraph">
      <style:paragraph-properties style:text-autospace="none"/>
      <style:text-properties style:font-name="Wingdings" style:font-name-asian="Wingdings" style:font-name-complex="Wingdings"/>
    </style:style>
    <style:style style:name="WW8Num43z0" style:family="paragraph">
      <style:paragraph-properties style:text-autospace="none"/>
      <style:text-properties style:font-name="Wingdings" fo:font-size="8pt" style:font-name-asian="Wingdings" style:font-size-asian="8pt" style:font-name-complex="Wingdings" style:font-size-complex="8pt"/>
    </style:style>
    <style:style style:name="WW8Num42z0" style:family="paragraph">
      <style:paragraph-properties style:text-autospace="none"/>
      <style:text-properties style:font-name="Symbol" style:font-name-asian="Symbol" style:font-name-complex="Symbol"/>
    </style:style>
    <style:style style:name="WW8Num40z0" style:family="paragraph">
      <style:paragraph-properties style:text-autospace="none"/>
      <style:text-properties style:font-name="Symbol" style:font-name-asian="Symbol" style:font-name-complex="Symbol"/>
    </style:style>
    <style:style style:name="WW8Num39z0" style:family="paragraph">
      <style:paragraph-properties style:text-autospace="none"/>
      <style:text-properties style:font-name="Wingdings" style:font-name-asian="Wingdings" style:font-name-complex="Wingdings"/>
    </style:style>
    <style:style style:name="WW8Num38z0" style:family="paragraph">
      <style:paragraph-properties style:text-autospace="none"/>
      <style:text-properties style:font-name="Times New Roman" style:font-name-asian="Times New Roman" style:font-name-complex="Times New Roman"/>
    </style:style>
    <style:style style:name="WW8Num37z0" style:family="paragraph">
      <style:paragraph-properties style:text-autospace="none"/>
      <style:text-properties style:font-name="Wingdings" style:font-name-asian="Wingdings" style:font-name-complex="Wingdings"/>
    </style:style>
    <style:style style:name="WW8Num36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35z3" style:family="paragraph">
      <style:paragraph-properties style:text-autospace="none"/>
      <style:text-properties style:font-name="Symbol" style:font-name-asian="Symbol" style:font-name-complex="Symbol"/>
    </style:style>
    <style:style style:name="WW8Num35z2" style:family="paragraph">
      <style:paragraph-properties style:text-autospace="none"/>
      <style:text-properties style:font-name="Wingdings" style:font-name-asian="Wingdings" style:font-name-complex="Wingdings"/>
    </style:style>
    <style:style style:name="WW8Num35z1" style:family="paragraph">
      <style:paragraph-properties style:text-autospace="none"/>
      <style:text-properties style:font-name="Courier New" style:font-name-asian="Courier New" style:font-name-complex="Courier New"/>
    </style:style>
    <style:style style:name="WW8Num35z0" style:family="paragraph">
      <style:paragraph-properties style:text-autospace="none"/>
      <style:text-properties style:font-name="Times New Roman" style:font-name-asian="Times New Roman" style:font-name-complex="Times New Roman"/>
    </style:style>
    <style:style style:name="WW8Num3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32z0" style:family="paragraph">
      <style:paragraph-properties style:text-autospace="none"/>
      <style:text-properties style:font-name="Wingdings" style:font-name-asian="Wingdings" style:font-name-complex="Wingdings"/>
    </style:style>
    <style:style style:name="WW8Num31z0" style:family="paragraph">
      <style:paragraph-properties style:text-autospace="none"/>
      <style:text-properties fo:font-weight="bold" style:font-weight-asian="bold" style:font-weight-complex="bold"/>
    </style:style>
    <style:style style:name="WW8Num30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29z0" style:family="paragraph">
      <style:paragraph-properties style:text-autospace="none"/>
      <style:text-properties style:font-name="Wingdings" style:font-name-asian="Wingdings" style:font-name-complex="Wingdings"/>
    </style:style>
    <style:style style:name="WW8Num28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26z0" style:family="paragraph">
      <style:paragraph-properties style:text-autospace="none"/>
      <style:text-properties style:font-name="Wingdings" style:font-name-asian="Wingdings" style:font-name-complex="Wingdings"/>
    </style:style>
    <style:style style:name="WW8Num25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24z0" style:family="paragraph">
      <style:paragraph-properties style:text-autospace="none"/>
      <style:text-properties style:font-name="Symbol" style:font-name-asian="Symbol" style:font-name-complex="Symbol"/>
    </style:style>
    <style:style style:name="WW8Num22z0" style:family="paragraph">
      <style:paragraph-properties style:text-autospace="none"/>
      <style:text-properties style:font-name="Wingdings" fo:font-size="8pt" style:font-name-asian="Wingdings" style:font-size-asian="8pt" style:font-name-complex="Wingdings" style:font-size-complex="8pt"/>
    </style:style>
    <style:style style:name="WW8Num21z0" style:family="paragraph">
      <style:paragraph-properties style:text-autospace="none"/>
      <style:text-properties style:font-name="Wingdings" style:font-name-asian="Wingdings" style:font-name-complex="Wingdings"/>
    </style:style>
    <style:style style:name="WW8Num20z0" style:family="paragraph">
      <style:paragraph-properties style:text-autospace="none"/>
      <style:text-properties style:font-name="Symbol" style:font-name-asian="Symbol" style:font-name-complex="Symbol"/>
    </style:style>
    <style:style style:name="WW8Num19z0" style:family="paragraph">
      <style:paragraph-properties style:text-autospace="none"/>
      <style:text-properties style:font-name="Wingdings" style:font-name-asian="Wingdings" style:font-name-complex="Wingdings"/>
    </style:style>
    <style:style style:name="WW8Num18z0" style:family="paragraph">
      <style:paragraph-properties style:text-autospace="none"/>
      <style:text-properties style:font-name="Symbol" style:font-name-asian="Symbol" style:font-name-complex="Symbol"/>
    </style:style>
    <style:style style:name="WW8Num14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13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12z0" style:family="paragraph">
      <style:paragraph-properties style:text-autospace="none"/>
      <style:text-properties style:font-name="Wingdings" fo:font-size="8pt" style:font-name-asian="Wingdings" style:font-size-asian="8pt" style:font-name-complex="Wingdings" style:font-size-complex="8pt"/>
    </style:style>
    <style:style style:name="WW8Num11z0" style:family="paragraph">
      <style:paragraph-properties style:text-autospace="none"/>
      <style:text-properties style:font-name="Wingdings" style:font-name-asian="Wingdings" style:font-name-complex="Wingdings"/>
    </style:style>
    <style:style style:name="WW8Num10z0" style:family="paragraph">
      <style:paragraph-properties style:text-autospace="none"/>
      <style:text-properties style:font-name="Wingdings" fo:font-size="8pt" style:font-name-asian="Wingdings" style:font-size-asian="8pt" style:font-name-complex="Wingdings" style:font-size-complex="8pt"/>
    </style:style>
    <style:style style:name="Frame_20_contents" style:display-name="Frame contents" style:family="paragraph" style:parent-style-name="Text_20_body" style:class="extra"/>
    <style:style style:name="texte_20_de_20_saisie" style:display-name="texte de saisie" style:family="paragraph">
      <style:paragraph-properties style:line-height-at-least="1.429cm" fo:text-align="start" style:justify-single-word="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Retrait_20_corps_20_de_20_texte_20_2" style:display-name="Retrait corps de texte 2" style:family="paragraph">
      <style:paragraph-properties fo:margin-left="1.12cm" fo:margin-right="0cm" fo:margin-top="0cm" fo:margin-bottom="0cm" fo:text-align="start" style:justify-single-word="false" fo:text-indent="-1.12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Retrait_20_corps_20_de_20_texte_20_3" style:display-name="Retrait corps de texte 3" style:family="paragraph">
      <style:paragraph-properties fo:margin-left="1.764cm" fo:margin-right="0cm" fo:margin-top="0cm" fo:margin-bottom="0cm" fo:text-align="start" style:justify-single-word="false" fo:text-indent="0cm" style:auto-text-indent="false" style:text-autospace="none" style:writing-mode="lr-tb"/>
      <style:text-properties style:use-window-font-color="true" style:font-name="Arial" fo:font-size="10pt" style:font-name-asian="Arial" style:font-size-asian="10pt" style:font-name-complex="Arial" style:font-size-complex="10pt"/>
    </style:style>
    <style:style style:name="TEXTEPASPOR" style:family="paragraph">
      <style:paragraph-properties fo:margin-left="1.956cm" fo:margin-right="0cm" fo:margin-top="0cm" fo:margin-bottom="0.374cm" fo:text-align="start" style:justify-single-word="false" fo:text-indent="0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header" style:family="paragraph">
      <style:paragraph-properties fo:margin-left="0cm" fo:margin-right="0cm" fo:margin-top="0cm" fo:margin-bottom="0cm" fo:text-align="start" style:justify-single-word="false" fo:text-indent="0cm" style:auto-text-indent="false" style:text-autospace="none">
        <style:tab-stops>
          <style:tab-stop style:position="14.113cm"/>
          <style:tab-stop style:position="28.226cm"/>
        </style:tab-stops>
      </style:paragraph-properties>
      <style:text-properties fo:font-size="12pt" style:font-size-asian="12pt" style:font-size-complex="12pt"/>
    </style:style>
    <style:style style:name="Titre1_7e_LT_7e_Gliederung_20_1" style:display-name="Titre1~LT~Gliederung 1" style:family="paragraph">
      <style:paragraph-properties fo:margin-left="0.953cm" fo:margin-right="0cm" fo:margin-top="0.617cm" fo:margin-bottom="0.17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letter-kerning="true" style:font-name-asian="MS Gothic" style:font-size-asian="20pt" style:font-style-asian="normal" style:font-weight-asian="bold" style:font-name-complex="MS Gothic" style:font-size-complex="20pt" style:font-style-complex="normal" style:font-weight-complex="bold" style:text-emphasize="none"/>
    </style:style>
    <style:style style:name="Titre1_7e_LT_7e_Gliederung_20_2" style:display-name="Titre1~LT~Gliederung 2" style:family="paragraph" style:parent-style-name="Titre1_7e_LT_7e_Gliederung_20_1">
      <style:paragraph-properties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Titre1_7e_LT_7e_Gliederung_20_3" style:display-name="Titre1~LT~Gliederung 3" style:family="paragraph" style:parent-style-name="Titre1_7e_LT_7e_Gliederung_20_2">
      <style:paragraph-properties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Titre1_7e_LT_7e_Gliederung_20_4" style:display-name="Titre1~LT~Gliederung 4" style:family="paragraph" style:parent-style-name="Titre1_7e_LT_7e_Gliederung_20_3">
      <style:paragraph-properties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letter-kerning="true" style:font-name-asian="MS Gothic" style:font-size-asian="24pt" style:font-style-asian="normal" style:font-weight-asian="normal" style:font-name-complex="MS Gothic" style:font-size-complex="24pt" style:font-style-complex="normal" style:font-weight-complex="normal" style:text-emphasize="none"/>
    </style:style>
    <style:style style:name="Titre1_7e_LT_7e_Untertitel" style:display-name="Titre1~LT~Untertitel" style:family="paragraph">
      <style:paragraph-properties fo:margin-left="0.953cm" fo:margin-right="0cm" fo:margin-top="0.37cm" fo:margin-bottom="0.10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12pt" fo:font-style="normal" fo:text-shadow="none" style:text-underline-style="none" fo:font-weight="bold" style:letter-kerning="true" style:font-name-asian="MS Gothic" style:font-size-asian="12pt" style:font-style-asian="normal" style:font-weight-asian="bold" style:font-name-complex="MS Gothic" style:font-size-complex="12pt" style:font-style-complex="normal" style:font-weight-complex="bold" style:text-emphasize="none"/>
    </style:style>
    <style:style style:name="Titre1_7e_LT_7e_Notizen" style:display-name="Titr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8Num1z0" style:family="text">
      <style:text-properties style:font-name="Times New Roman" style:font-name-complex="Times New Roman"/>
    </style:style>
    <style:style style:name="WW8Num2z0" style:family="text">
      <style:text-properties style:font-name="Symbol" fo:font-weight="bold" style:font-weight-asian="bold" style:font-name-complex="Symbol"/>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Wingdings" style:font-name-complex="Wingdings"/>
    </style:style>
    <style:style style:name="WW8Num7z0" style:family="text">
      <style:text-properties fo:color="#000000"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Symbol" fo:font-weight="bold" style:font-weight-asian="bold"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WW8Num14z0" style:family="text">
      <style:text-properties style:font-name="Symbol" fo:font-size="11pt" style:font-size-asian="11pt" style:font-name-complex="Symbo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cm" fo:margin-bottom="0.847cm" fo:text-indent="0cm" style:auto-text-indent="false"/>
    </style:style>
    <style:style style:name="MP2" style:family="paragraph" style:parent-style-name="Header">
      <style:paragraph-properties fo:text-align="center" style:justify-single-word="false"/>
    </style:style>
    <style:style style:name="MT1" style:family="text"/>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566cm" draw:visible-area-height="3.977cm"/>
    </style:style>
    <style:page-layout style:name="Mpm1">
      <style:page-layout-properties fo:page-width="21.001cm" fo:page-height="29.7cm" style:num-format="1" style:print-orientation="portrait" fo:margin-top="1.801cm" fo:margin-bottom="0.8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0.801cm" fo:margin-bottom="1.199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4</text:page-number></text:span><text:span text:style-name="Page_20_Number">/</text:span><text:span text:style-name="Page_20_Number"><text:page-count style:num-format="1">4</text:page-count></text:span><text:tab/></text:p>
      </style:footer>
    </style:master-page>
    <style:master-page style:name="First_20_Page" style:display-name="First Page" style:page-layout-name="Mpm2" style:next-style-name="Standard">
      <style:header>
        <text:p text:style-name="MP2"><text:bookmark text:name="_1275719594"/><text:bookmark text:name="_1341755363"/><text:bookmark text:name="_1342246481"/><text:bookmark text:name="_1430058363"/><text:bookmark text:name="_1430298550"/><text:bookmark text:name="_1430304860"/><text:bookmark text:name="_1430313278"/><text:bookmark text:name="_1430816384"/><text:bookmark text:name="_1446893916"/><text:bookmark text:name="_1450526210"/><text:bookmark text:name="_1450618498"/><text:bookmark text:name="_1450619473"/><text:bookmark text:name="_1450621674"/><text:bookmark text:name="_1450701570"/><text:bookmark text:name="_1453903878"/><text:bookmark text:name="_1454844052"/><draw:frame draw:style-name="Mfr1" draw:name="Objet1" text:anchor-type="as-char" svg:width="7.897cm" svg:height="2.969cm" draw:z-index="0"><draw:object-ole xlink:href="./Object 1" xlink:type="simple" xlink:show="embed" xlink:actuate="onLoad"/><draw:image xlink:href="./ObjectReplacements/Object 1"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GFIP</dc:title>
    <meta:initial-creator>VP</meta:initial-creator>
    <meta:creation-date>2014-09-17T19:07:00</meta:creation-date>
    <dc:creator>Laurent MARTEL</dc:creator>
    <dc:date>2014-09-24T17:42:29.86</dc:date>
    <meta:print-date>2014-03-03T09:01:00</meta:print-date>
    <meta:editing-cycles>26</meta:editing-cycles>
    <meta:editing-duration>PT2H40M56S</meta:editing-duration>
    <meta:generator>OpenOffice.org/3.1$Win32 OpenOffice.org_project/310m19$Build-9420</meta:generator>
    <meta:document-statistic meta:table-count="1" meta:image-count="0" meta:object-count="1" meta:page-count="4" meta:paragraph-count="82" meta:word-count="2006" meta:character-count="12880"/>
    <meta:user-defined meta:name="Info 1"/>
    <meta:user-defined meta:name="Info 2"/>
    <meta:user-defined meta:name="Info 3"/>
    <meta:user-defined meta:name="Info 4"/>
  </office:meta>
</office:document-meta>
</file>