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PTE-RENDU DU CDAS du 06 JUIN 2016</text:span></text:p>
      <text:p text:style-name="Standard"/>
      <text:list xml:id="list33436991" text:style-name="WWNum1">
        <text:list-item>
          <text:p text:style-name="P2">Le procès verbal du 08 mars 2016 est approuvé à l’unanimité</text:p>
        </text:list-item>
        <text:list-item>
          <text:p text:style-name="P2">Pas de compte-rendu de l’activité sociale . Les assistants du service social, premiers touchés par le RIFSEP ( régime indemnitaire) depuis décembre 2015 , décident de suivre le mouvement national syndical et ne présenteront donc pas de compte- rendu. Une déclaration liminaire, lue par Mme Martinez, assistante sociale des Yvelines, nous présente la situation.</text:p>
        </text:list-item>
        <text:list-item>
          <text:p text:style-name="P2">Présentation par la MGEFI de l’action en 2015 : déficience auditive. Projet de l’année 2016 : dépistage des maladies cardio- vasculaires le mercredi 5 octobre au 12 rue de l’école des Postes à Versailles. Une demi-journée d’autorisation d’absence est accordée aux agents<text:bookmark text:name="_GoBack"/>.</text:p>
        </text:list-item>
        <text:list-item>
          <text:p text:style-name="P2">Restauration collective : assemblée générale de dissolution de chacune des 2 associations (ARSFY et AGRADY) le mardi 28 juin suivie le même jour de l’assemblée générale de constitution de la nouvelle association de restauration SELFY.</text:p>
        </text:list-item>
        <text:list-item>
          <text:p text:style-name="P2">Modification de l’équipe CGT Finances Publiques 78 au sein du CDAS :</text:p>
          <text:list>
            <text:list-item>
              <text:list>
                <text:list-item>
                  <text:p text:style-name="P2"><text:s/>M Yves BAUMANN : titulaire</text:p>
                </text:list-item>
                <text:list-item>
                  <text:p text:style-name="P2">Mme Jessica KRETZ ( Abaffour) : titulaire</text:p>
                </text:list-item>
                <text:list-item>
                  <text:p text:style-name="P2">M. Gilles CARTELET : titulaire</text:p>
                </text:list-item>
                <text:list-item>
                  <text:p text:style-name="P2">Mme Corinne PRINGARBE : suppléante</text:p>
                </text:list-item>
                <text:list-item>
                  <text:p text:style-name="P2">Mme Michèle MASCHER : suppléante</text:p>
                </text:list-item>
                <text:list-item>
                  <text:p text:style-name="P2">Mme Marie- Claire BARTHOUX : suppléante</text:p>
                </text:list-item>
                <text:list-item>
                  <text:p text:style-name="P2">Mme Corinne CLEMENT : experte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ire</meta:initial-creator>
    <dc:creator>Marie-Claire</dc:creator>
    <meta:editing-cycles>3</meta:editing-cycles>
    <meta:creation-date>2016-06-21T13:06:00</meta:creation-date>
    <dc:date>2016-07-03T12:57:00</dc:date>
    <meta:editing-duration>PT18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13" meta:word-count="211" meta:character-count="1273" meta:non-whitespace-character-count="10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