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1f497d"/>
    </style:style>
    <style:style style:name="P3" style:family="paragraph" style:parent-style-name="Standard" style:master-page-name="Standard">
      <style:paragraph-properties fo:text-align="center" style:justify-single-word="false" style:page-number="auto" fo:padding-left="0.141cm" fo:padding-right="0.141cm" fo:padding-top="0.035cm" fo:padding-bottom="0.035cm" fo:border="0.018cm solid #00000a"/>
    </style:style>
    <style:style style:name="P4" style:family="paragraph" style:parent-style-name="Header" style:master-page-name="Converted1">
      <style:paragraph-properties style:page-number="auto"/>
    </style:style>
    <style:style style:name="P5" style:family="paragraph" style:parent-style-name="List_20_Paragraph">
      <style:paragraph-properties fo:text-align="justify" style:justify-single-word="false"/>
    </style:style>
    <style:style style:name="P6" style:family="paragraph" style:parent-style-name="List_20_Paragraph" style:list-style-name="L1">
      <style:paragraph-properties fo:text-align="justify" style:justify-single-word="false"/>
    </style:style>
    <style:style style:name="P7" style:family="paragraph" style:parent-style-name="List_20_Paragraph" style:list-style-name="L2">
      <style:paragraph-properties fo:text-align="justify" style:justify-single-word="false"/>
    </style:style>
    <style:style style:name="P8" style:family="paragraph" style:parent-style-name="List_20_Paragraph">
      <style:paragraph-properties fo:margin-left="2.54cm" fo:margin-right="0cm" fo:text-align="justify" style:justify-single-word="false" fo:text-indent="0cm" style:auto-text-indent="fals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outien des agents suite aux attentats du vendredi 13 novembre 2015</text:p>
      <text:p text:style-name="P1"/>
      <text:p text:style-name="P1"/>
      <text:p text:style-name="P1">Les ministères économiques et financiers comptent trois agents parmi les victimes des attentats qui ont frappé la capitale vendredi 13 novembre. Pour soutenir leurs familles, le service social a été alerté de manière à les accompagner si elles le souhaitent. </text:p>
      <text:p text:style-name="P1"><text:bookmark text:name="_GoBack"/></text:p>
      <text:p text:style-name="P1">Par ailleurs, certains agents des ministères économiques et financiers ont été témoins directs ou indirects des attentats. Les mesures de soutien sont les suivantes. </text:p>
      <text:p text:style-name="P1"/>
      <text:list xml:id="list28494749" text:style-name="L1">
        <text:list-item>
          <text:p text:style-name="P6">Pour les agents des MEF qui étaient présents sur les lieux et qui ont été des témoins directs des attentats. </text:p>
        </text:list-item>
      </text:list>
      <text:p text:style-name="P5"/>
      <text:p text:style-name="P5">Victimes d’un événement traumatique, ces derniers doivent dans l’immédiat et prioritairement être accompagnées par des psychiatres et psychologues de services spécialisées.</text:p>
      <text:p text:style-name="P5"/>
      <text:p text:style-name="P5">A cette fin, plusieurs éléments ont été communiqués aux directions et à leur service RH pour l’information des agents dans cette situation :</text:p>
      <text:list xml:id="list28490042" text:style-name="L2">
        <text:list-item>
          <text:p text:style-name="P7">les coordonnées de la cellule d’urgences médico-psychologiques (01 44 49 24 30) </text:p>
        </text:list-item>
        <text:list-item>
          <text:p text:style-name="P7">l’existence d’un accueil des victimes à l’école militaire</text:p>
        </text:list-item>
        <text:list-item>
          <text:p text:style-name="P7">une fiche  à l’attention de ces agents (cf. document joint).</text:p>
        </text:list-item>
      </text:list>
      <text:p text:style-name="P8"/>
      <text:p text:style-name="P5">Dans le cadre du suivi par la médecine de prévention, ces personnes feront, si elles le souhaitent, l’objet d’une attention particulière dans les mois qui viennent.</text:p>
      <text:p text:style-name="P1"/>
      <text:list xml:id="list28557193" text:continue-list="list28494749" text:style-name="L1">
        <text:list-item>
          <text:p text:style-name="P6">Pour les agents touchés indirectement par les attentats (notamment des collègues d’agents décédés ou d’agents dont un proche est décédé ou blessé).</text:p>
        </text:list-item>
      </text:list>
      <text:p text:style-name="P5"/>
      <text:p text:style-name="P5">Les réseaux de la médecine de prévention et du service social ont été mobilisés. Ils se tiennent à la disposition des directions pour recevoir les agents et les orienter (interventions de psychologues, suivi par le service social…). </text:p>
      <text:p text:style-name="P5"/>
      <text:p text:style-name="P5">De tels dispositifs ont d’ores et déjà été mis en place pour les  agents de la direction générale des Douanes et du service de la DGFiP qui ont appris le décès d’un ou plusieurs collègues de travail. </text:p>
      <text:p text:style-name="P5"/>
      <text:p text:style-name="P5">Les médecins de prévention sont prévenus et peuvent être sollicités par les services RH des directions en tant que de besoin.</text:p>
      <text:p text:style-name="P1"/>
      <text:p text:style-name="P1"/>
      <text:p text:style-name="P2"/>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Calibri"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En-tête_20_Car" style:display-name="En-tête Car" style:family="text">
      <style:text-properties style:font-name="Calibri" style:font-name-complex="Times New Roman"/>
    </style:style>
    <style:style style:name="Pied_20_de_20_page_20_Car" style:display-name="Pied de page Car" style:family="text">
      <style:text-properties style:font-name="Calibri" style:font-name-complex="Times New Roman"/>
    </style:style>
    <style:style style:name="Texte_20_de_20_bulles_20_Car" style:display-name="Texte de bulles Car" style:family="text">
      <style:text-properties style:font-name="Tahoma" fo:font-size="8pt" style:font-size-asian="8pt" style:font-name-complex="Tahoma1"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style:style>
    <style:page-layout style:name="Mpm1">
      <style:page-layout-properties fo:page-width="20.999cm" fo:page-height="29.699cm" style:num-format="1" style:print-orientation="portrait" fo:margin-top="1.249cm" fo:margin-bottom="2.499cm" fo:margin-left="2.499cm" fo:margin-right="2.499cm" style:writing-mode="lr-tb" style:layout-grid-color="#c0c0c0" style:layout-grid-lines="259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H – 16/11/2015</text:p>
        <text:p text:style-name="Header"/>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AUN-LEMAIRE Isabelle</meta:initial-creator>
    <dc:creator>BRAUN-LEMAIRE Isabelle</dc:creator>
    <meta:editing-cycles>6</meta:editing-cycles>
    <meta:print-date>2015-11-16T17:48:00</meta:print-date>
    <meta:creation-date>2015-11-16T17:19:00</meta:creation-date>
    <dc:date>2015-11-16T19:34:00</dc:date>
    <meta:editing-duration>PT00H01M19S</meta:editing-duration>
    <meta:generator>OpenOffice.org/3.1$Win32 OpenOffice.org_project/310m19$Build-9420</meta:generator>
    <meta:document-statistic meta:table-count="0" meta:image-count="0" meta:object-count="0" meta:page-count="1" meta:paragraph-count="15" meta:word-count="320" meta:character-count="2002"/>
    <meta:template xlink:type="simple" xlink:actuate="onRequest" xlink:title="Normal.dotm" xlink:href=""/>
  </office:meta>
</office:document-meta>
</file>