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10.478cm" fo:margin-right="0cm" fo:text-indent="-10.478cm" style:auto-text-indent="false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margin-left="0.199cm" fo:margin-right="0cm" fo:margin-top="0.423cm" fo:margin-bottom="0.212cm" loext:contextual-spacing="false" fo:text-indent="-2.499cm" style:auto-text-indent="false"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margin-left="0.199cm" fo:margin-right="0cm" fo:margin-top="0.423cm" fo:margin-bottom="0.212cm" loext:contextual-spacing="false" fo:text-indent="0cm" style:auto-text-indent="false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fo:margin-left="0cm" fo:margin-right="0cm" fo:text-indent="-2.499cm" style:auto-text-indent="false">
        <style:tab-stops>
          <style:tab-stop style:position="9.843cm"/>
        </style:tab-stops>
      </style:paragraph-properties>
    </style:style>
    <style:style style:name="P7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</style:style>
    <style:style style:name="P8" style:family="paragraph" style:parent-style-name="Text_20_body_20_indent">
      <style:paragraph-properties>
        <style:tab-stops>
          <style:tab-stop style:position="9.843cm"/>
        </style:tab-stops>
      </style:paragraph-properties>
    </style:style>
    <style:style style:name="P9" style:family="paragraph" style:parent-style-name="Text_20_body_20_indent">
      <style:paragraph-properties fo:margin-left="10.478cm" fo:margin-right="0cm" fo:text-indent="-9.227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Text_20_body_20_indent">
      <style:paragraph-properties fo:margin-left="9.843cm" fo:margin-right="0cm" fo:text-indent="-10.478cm" style:auto-text-indent="false">
        <style:tab-stops>
          <style:tab-stop style:position="9.843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1"><text:tab/>……………….…, le ../../2017</text:p>
      <text:p text:style-name="P1"/>
      <text:p text:style-name="P2"><text:tab/>M. ……………………………</text:p>
      <text:p text:style-name="P2"><text:tab/><text:span text:style-name="T1">Grade/ échelon</text:span></text:p>
      <text:p text:style-name="P2"><text:tab/><text:span text:style-name="T1">Service ..…………………………</text:span></text:p>
      <text:p text:style-name="P2"><text:tab/><text:span text:style-name="T1">adresse…………………………...</text:span></text:p>
      <text:p text:style-name="P9"><text:span text:style-name="T1">Direction…………………………</text:span><text:tab/></text:p>
      <text:p text:style-name="P8"/>
      <text:p text:style-name="P8"><text:tab/>à</text:p>
      <text:p text:style-name="P8"/>
      <text:p text:style-name="P8"><text:tab/>M …………………………….</text:p>
      <text:p text:style-name="P10"><text:tab/>Directeur Départemental des Finances Publique de …………..</text:p>
      <text:p text:style-name="P3"><text:tab/>Division des ressources humaines</text:p>
      <text:p text:style-name="P3"><text:tab/>s/c du <text:span text:style-name="T1">Chef de pôle ou de division ou <text:s/>Chef de service (à indiquer)</text:span></text:p>
      <text:p text:style-name="P3"/>
      <text:p text:style-name="P3"/>
      <text:p text:style-name="P3"/>
      <text:p text:style-name="P3">Objet : Liste d’aptitude au grade d’inspecteur des Finances publiques au titre de 2018</text:p>
      <text:p text:style-name="P3"/>
      <text:p text:style-name="P3"/>
      <text:p text:style-name="P4"><text:tab/>Conformément aux dispositions prévues par le décret n°2010-986 du 26 août 2010 portant statut particulier des personnels de catégorie A de la DGFIP et par la note de service RH-1C/2017/07/1203 du 19/07/2017, je sollicite l’examen de mes titres pour la sélection par liste d’aptitude au grade d’Inspecteur des Finances Publiques qui sera établie au titre de l’année 2018.</text:p>
      <text:p text:style-name="P5">Je déclare opter pour la spécialité <text:s/>« gestion publique » «  fiscalité » « cadastre » «  hypothèques » <text:span text:style-name="T2">(choisir et préciser ici une seule spécialité) </text:span>et je m’engage, en cas de promotion, à rejoindre le poste qui me sera attribué par l’administration dans la spécialité choisie. </text:p>
      <text:p text:style-name="P4"><text:tab/>Cordialement</text:p>
      <text:p text:style-name="P6"/>
      <text:p text:style-name="P6"/>
      <text:p text:style-name="P6"/>
      <text:p text:style-name="P6"><text:tab/><text:tab/>M. ………………………………. </text:p>
      <text:p text:style-name="P6"><text:tab/><text:tab/><text:tab/></text:p>
      <text:p text:style-name="P1"><text:tab/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loext:contextual-spacing="false" fo:text-indent="-10.478cm" style:auto-text-indent="false">
        <style:tab-stops>
          <style:tab-stop style:position="10.478cm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me DUHAMEL Dominique</dc:title>
    <meta:initial-creator>duhamel</meta:initial-creator>
    <meta:creation-date>2015-07-29T16:00:00</meta:creation-date>
    <dc:creator>mezzasalma</dc:creator>
    <dc:date>2017-07-24T14:01:00</dc:date>
    <meta:print-date>2004-09-01T12:31:00</meta:print-date>
    <meta:editing-cycles>3</meta:editing-cycles>
    <meta:editing-duration>PT6M</meta:editing-duration>
    <meta:document-statistic meta:table-count="0" meta:image-count="0" meta:object-count="0" meta:page-count="1" meta:paragraph-count="19" meta:word-count="162" meta:character-count="1071" meta:non-whitespace-character-count="900"/>
    <meta:generator>LibreOffice/4.3.7.2$Windows_x86 LibreOffice_project/8a35821d8636a03b8bf4e15b48f59794652c68ba</meta:generator>
  </office:meta>
</office:document-meta>
</file>