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>
        <style:tab-stops>
          <style:tab-stop style:position="9.843cm"/>
        </style:tab-stops>
      </style:paragraph-properties>
    </style:style>
    <style:style style:name="P2" style:family="paragraph" style:parent-style-name="Text_20_body_20_indent">
      <style:paragraph-properties fo:margin-left="10.478cm" fo:margin-right="0cm" fo:text-indent="-9.227cm" style:auto-text-indent="false">
        <style:tab-stops>
          <style:tab-stop style:position="1.251cm"/>
        </style:tab-stops>
      </style:paragraph-properties>
    </style:style>
    <style:style style:name="P3" style:family="paragraph" style:parent-style-name="Text_20_body_20_indent">
      <style:paragraph-properties fo:margin-left="9.843cm" fo:margin-right="0cm" fo:text-indent="-10.478cm" style:auto-text-indent="false">
        <style:tab-stops>
          <style:tab-stop style:position="9.843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9.843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left="10.478cm" fo:margin-right="0cm" fo:text-indent="-10.478cm" style:auto-text-indent="false">
        <style:tab-stops>
          <style:tab-stop style:position="9.843cm"/>
        </style:tab-stops>
      </style:paragraph-properties>
    </style:style>
    <style:style style:name="P7" style:family="paragraph" style:parent-style-name="Standard">
      <style:paragraph-properties fo:margin-left="0.199cm" fo:margin-right="0cm" fo:margin-top="0.423cm" fo:margin-bottom="0.212cm" style:contextual-spacing="false" fo:text-indent="-2.499cm" style:auto-text-indent="false">
        <style:tab-stops>
          <style:tab-stop style:position="9.843cm"/>
        </style:tab-stops>
      </style:paragraph-properties>
    </style:style>
    <style:style style:name="P8" style:family="paragraph" style:parent-style-name="Standard">
      <style:paragraph-properties fo:margin-left="0.199cm" fo:margin-right="0cm" fo:margin-top="0.423cm" fo:margin-bottom="0.212cm" style:contextual-spacing="false" fo:text-indent="0cm" style:auto-text-indent="false">
        <style:tab-stops>
          <style:tab-stop style:position="9.843cm"/>
        </style:tab-stops>
      </style:paragraph-properties>
    </style:style>
    <style:style style:name="P9" style:family="paragraph" style:parent-style-name="Standard">
      <style:paragraph-properties fo:margin-left="0cm" fo:margin-right="0cm" fo:text-indent="-2.499cm" style:auto-text-indent="false">
        <style:tab-stops>
          <style:tab-stop style:position="9.843cm"/>
        </style:tab-stops>
      </style:paragraph-properties>
    </style:style>
    <style:style style:name="P10" style:family="paragraph" style:parent-style-name="Standard" style:master-page-name="Standard">
      <style:paragraph-properties style:page-number="auto">
        <style:tab-stops>
          <style:tab-stop style:position="9.843cm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color="#ff0000"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/text:p>
      <text:p text:style-name="P4"><text:tab/>……………….…, le ../../2016</text:p>
      <text:p text:style-name="P4"/>
      <text:p text:style-name="P5"><text:tab/>M. ……………………………</text:p>
      <text:p text:style-name="P5"><text:tab/><text:span text:style-name="T1">Grade/ échelon</text:span></text:p>
      <text:p text:style-name="P5"><text:tab/><text:span text:style-name="T1">Service ..…………………………</text:span></text:p>
      <text:p text:style-name="P5"><text:tab/><text:span text:style-name="T1">adresse…………………………...</text:span></text:p>
      <text:p text:style-name="P2"><text:span text:style-name="T1">Direction…………………………</text:span><text:tab/></text:p>
      <text:p text:style-name="P1"/>
      <text:p text:style-name="P1"><text:tab/>à</text:p>
      <text:p text:style-name="P1"/>
      <text:p text:style-name="P1"><text:tab/>M …………………………….</text:p>
      <text:p text:style-name="P3"><text:tab/>Directeur Départemental des Finances Publique de …………..</text:p>
      <text:p text:style-name="P6"><text:tab/>Division des ressources humaines</text:p>
      <text:p text:style-name="P6"><text:tab/>s/c du <text:span text:style-name="T1">Chef de pôle ou de division ou <text:s/>Chef de service (à indiquer)</text:span></text:p>
      <text:p text:style-name="P6"/>
      <text:p text:style-name="P6"/>
      <text:p text:style-name="P6"/>
      <text:p text:style-name="P6">Objet : Liste d’aptitude au grade d’inspecteur des Finances publiques au titre de 2017</text:p>
      <text:p text:style-name="P6"/>
      <text:p text:style-name="P6"/>
      <text:p text:style-name="P7"><text:tab/>Conformément aux dispositions prévues par le décret n°2010-986 du 26 août 2010 portant statut particulier des personnels de catégorie A de la DGFIP et par la note de service RH-1C du 21/07/2016, je sollicite l’examen de mes titres pour la sélection par liste d’aptitude au grade d’Inspecteur des Finances Publiques qui sera établie au titre de l’année 2017.</text:p>
      <text:p text:style-name="P8">Je déclare opter pour la spécialité « .............. » <text:span text:style-name="T2">(choisir et préciser ici une seule spécialité soit « fiscalité », soit « cadastre », soit « hypothèques », soit « gestion publique ») </text:span>et je m’engage, en cas de promotion, à rejoindre le poste qui me sera attribué par l’administration dans la spécialité choisie. </text:p>
      <text:p text:style-name="P7"><text:tab/>Cordialement</text:p>
      <text:p text:style-name="P9"/>
      <text:p text:style-name="P9"/>
      <text:p text:style-name="P9"/>
      <text:p text:style-name="P9"><text:tab/><text:tab/>M. ………………………………. </text:p>
      <text:p text:style-name="P9"><text:tab/><text:tab/><text:tab/></text:p>
      <text:p text:style-name="P4"><text:tab/><text:span text:style-name="T1"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10.478cm" fo:margin-right="0cm" fo:text-indent="-10.478cm" style:auto-text-indent="false">
        <style:tab-stops>
          <style:tab-stop style:position="10.478cm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me DUHAMEL Dominique</dc:title>
    <meta:initial-creator>duhamel</meta:initial-creator>
    <meta:creation-date>2016-08-09T11:43:00</meta:creation-date>
    <dc:creator>DGFIP</dc:creator>
    <dc:date>2016-08-09T11:45:00</dc:date>
    <meta:print-date>2004-09-01T12:31:00</meta:print-date>
    <meta:editing-cycles>3</meta:editing-cycles>
    <meta:editing-duration>PT1M</meta:editing-duration>
    <meta:document-statistic meta:table-count="0" meta:image-count="0" meta:object-count="0" meta:page-count="1" meta:paragraph-count="19" meta:word-count="169" meta:character-count="1097" meta:non-whitespace-character-count="922"/>
    <meta:generator>LibreOffice/3.6$Windows_x86 LibreOffice_project/5b93205-6e6b3fc-7830f6d-c08ad66-1d9bf4</meta:generator>
    <meta:user-defined meta:name="Info 1"/>
    <meta:user-defined meta:name="Info 2"/>
    <meta:user-defined meta:name="Info 3"/>
    <meta:user-defined meta:name="Info 4"/>
  </office:meta>
</office:document-meta>
</file>